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1.884cm" fo:margin-right="0cm" fo:text-align="justify" style:justify-single-word="false" fo:text-indent="0cm" style:auto-text-indent="false">
        <style:tab-stops/>
      </style:paragraph-properties>
    </style:style>
    <style:style style:name="P2" style:family="paragraph" style:parent-style-name="Footer">
      <style:paragraph-properties fo:margin-left="1.884cm" fo:margin-right="0cm" fo:text-align="justify" style:justify-single-word="false" fo:text-indent="0cm" style:auto-text-indent="false">
        <style:tab-stops/>
      </style:paragraph-properties>
      <style:text-properties style:text-underline-style="solid" style:text-underline-width="auto" style:text-underline-color="font-color"/>
    </style:style>
    <style:style style:name="P3" style:family="paragraph" style:parent-style-name="Footer">
      <style:paragraph-properties fo:margin-left="1.884cm" fo:margin-right="0cm" fo:text-align="justify" style:justify-single-word="false" fo:text-indent="0cm" style:auto-text-indent="false">
        <style:tab-stops/>
      </style:paragraph-properties>
      <style:text-properties fo:font-weight="bold" style:font-weight-asian="bold"/>
    </style:style>
    <style:style style:name="P4" style:family="paragraph" style:parent-style-name="Footer">
      <style:paragraph-properties fo:margin-left="1.884cm" fo:margin-right="0cm" fo:text-align="justify" style:justify-single-word="false" fo:text-indent="0cm" style:auto-text-indent="false">
        <style:tab-stops/>
      </style:paragraph-properties>
      <style:text-properties fo:language="es" fo:country="ES" fo:font-weight="bold" style:font-weight-asian="bold"/>
    </style:style>
    <style:style style:name="P5" style:family="paragraph" style:parent-style-name="Footer">
      <style:paragraph-properties fo:margin-left="1.884cm" fo:margin-right="0cm" fo:text-align="justify" style:justify-single-word="false" fo:text-indent="0cm" style:auto-text-indent="false">
        <style:tab-stops/>
      </style:paragraph-properties>
      <style:text-properties fo:language="es" fo:country="ES"/>
    </style:style>
    <style:style style:name="P6" style:family="paragraph" style:parent-style-name="Footer">
      <style:paragraph-properties fo:margin-left="1.884cm" fo:margin-right="0cm" fo:text-align="justify" style:justify-single-word="false" fo:text-indent="0cm" style:auto-text-indent="false">
        <style:tab-stops/>
      </style:paragraph-properties>
      <style:text-properties fo:language="es" fo:country="ES" style:text-underline-style="solid" style:text-underline-width="auto" style:text-underline-color="font-color"/>
    </style:style>
    <style:style style:name="P7" style:family="paragraph" style:parent-style-name="Footer">
      <style:paragraph-properties fo:margin-left="1.249cm" fo:margin-right="0cm" fo:text-align="justify" style:justify-single-word="false" fo:text-indent="0cm" style:auto-text-indent="false">
        <style:tab-stops/>
      </style:paragraph-properties>
    </style:style>
    <style:style style:name="P8" style:family="paragraph" style:parent-style-name="Footer">
      <style:paragraph-properties fo:margin-left="1.249cm" fo:margin-right="0cm" fo:text-align="justify" style:justify-single-word="false" fo:text-indent="0cm" style:auto-text-indent="false">
        <style:tab-stops/>
      </style:paragraph-properties>
      <style:text-properties fo:language="es" fo:country="ES" style:text-underline-style="solid" style:text-underline-width="auto" style:text-underline-color="font-color"/>
    </style:style>
    <style:style style:name="P9" style:family="paragraph" style:parent-style-name="Footer">
      <style:paragraph-properties fo:margin-left="1.249cm" fo:margin-right="0cm" fo:text-align="justify" style:justify-single-word="false" fo:text-indent="0cm" style:auto-text-indent="false">
        <style:tab-stops/>
      </style:paragraph-properties>
      <style:text-properties fo:language="es" fo:country="ES"/>
    </style:style>
    <style:style style:name="P10" style:family="paragraph" style:parent-style-name="Footer" style:list-style-name="WW8Num10">
      <style:paragraph-properties fo:margin-left="1.884cm" fo:margin-right="0cm" fo:text-align="justify" style:justify-single-word="false" fo:text-indent="-0.635cm" style:auto-text-indent="false">
        <style:tab-stops>
          <style:tab-stop style:position="1.884cm"/>
        </style:tab-stops>
      </style:paragraph-properties>
    </style:style>
    <style:style style:name="P11" style:family="paragraph" style:parent-style-name="Footer" style:list-style-name="WW8Num10">
      <style:paragraph-properties fo:margin-left="1.884cm" fo:margin-right="0cm" fo:text-align="justify" style:justify-single-word="false" fo:text-indent="-0.635cm" style:auto-text-indent="false">
        <style:tab-stops>
          <style:tab-stop style:position="1.884cm"/>
        </style:tab-stops>
      </style:paragraph-properties>
      <style:text-properties fo:language="es" fo:country="ES" style:text-underline-style="solid" style:text-underline-width="auto" style:text-underline-color="font-color"/>
    </style:style>
    <style:style style:name="P12" style:family="paragraph" style:parent-style-name="Footer">
      <style:paragraph-properties fo:margin-left="0cm" fo:margin-right="0.635cm" fo:text-indent="0cm" style:auto-text-indent="false"/>
    </style:style>
    <style:style style:name="P13" style:family="paragraph" style:parent-style-name="Normal_20__28_Web_29_">
      <style:paragraph-properties fo:margin-top="0cm" fo:margin-bottom="0cm" style:line-height-at-least="0.423cm" style:vertical-align="baseline"/>
    </style:style>
    <style:style style:name="P14" style:family="paragraph" style:parent-style-name="Normal_20__28_Web_29_">
      <style:paragraph-properties fo:margin-top="0cm" fo:margin-bottom="0cm" style:line-height-at-least="0.423cm" style:vertical-align="baseline"/>
      <style:text-properties fo:color="#444444" style:font-name="Arial" style:font-name-complex="Arial"/>
    </style:style>
    <style:style style:name="P15" style:family="paragraph" style:parent-style-name="Normal_20__28_Web_29_">
      <style:paragraph-properties fo:margin-top="0cm" fo:margin-bottom="0cm" style:line-height-at-least="0.423cm" style:vertical-align="baseline"/>
      <style:text-properties fo:color="#000000" style:font-name="Arial" style:font-name-complex="Arial"/>
    </style:style>
    <style:style style:name="P16" style:family="paragraph" style:parent-style-name="Normal_20__28_Web_29_">
      <style:paragraph-properties fo:margin-top="0cm" fo:margin-bottom="0cm" style:line-height-at-least="0.423cm" style:vertical-align="baseline"/>
      <style:text-properties fo:color="#000000" style:font-name="Arial" fo:font-weight="bold" style:font-weight-asian="bold" style:font-name-complex="Arial"/>
    </style:style>
    <style:style style:name="P17" style:family="paragraph" style:parent-style-name="Normal_20__28_Web_29_">
      <style:paragraph-properties fo:margin-left="0.794cm" fo:margin-right="0cm" fo:margin-top="0cm" fo:margin-bottom="0cm" style:line-height-at-least="0.423cm" fo:text-indent="0cm" style:auto-text-indent="false" style:vertical-align="baseline"/>
    </style:style>
    <style:style style:name="P18" style:family="paragraph" style:parent-style-name="Normal_20__28_Web_29_">
      <style:paragraph-properties fo:margin-left="0.794cm" fo:margin-right="0cm" fo:margin-top="0cm" fo:margin-bottom="0cm" style:line-height-at-least="0.423cm" fo:text-indent="0cm" style:auto-text-indent="false" style:vertical-align="baseline"/>
      <style:text-properties fo:color="#444444" style:font-name="Arial" style:font-name-complex="Arial"/>
    </style:style>
    <style:style style:name="P19" style:family="paragraph" style:parent-style-name="Normal_20__28_Web_29_">
      <style:paragraph-properties fo:margin-left="0.794cm" fo:margin-right="0cm" fo:margin-top="0cm" fo:margin-bottom="0cm" style:line-height-at-least="0.423cm" fo:text-indent="0cm" style:auto-text-indent="false" style:vertical-align="baseline"/>
      <style:text-properties fo:color="#000000" style:font-name="Arial" style:font-name-complex="Arial"/>
    </style:style>
    <style:style style:name="P20" style:family="paragraph" style:parent-style-name="Normal_20__28_Web_29_">
      <style:paragraph-properties fo:margin-top="0.169cm" fo:margin-bottom="0.212cm" style:line-height-at-least="0.508cm" fo:text-align="justify" style:justify-single-word="false" fo:background-color="#ffffff">
        <style:background-image/>
      </style:paragraph-properties>
    </style:style>
    <style:style style:name="P21" style:family="paragraph" style:parent-style-name="Text_20_body">
      <style:paragraph-properties fo:margin-left="1.249cm" fo:margin-right="-2.251cm" fo:text-indent="0cm" style:auto-text-indent="false"/>
    </style:style>
    <style:style style:name="P22" style:family="paragraph" style:parent-style-name="Text_20_body">
      <style:paragraph-properties fo:margin-left="1.249cm" fo:margin-right="-2.251cm" fo:text-indent="0cm" style:auto-text-indent="false"/>
      <style:text-properties fo:font-weight="bold" style:font-weight-asian="bold"/>
    </style:style>
    <style:style style:name="P23" style:family="paragraph" style:parent-style-name="Standard">
      <style:text-properties fo:font-weight="bold" style:font-weight-asian="bold"/>
    </style:style>
    <style:style style:name="P24" style:family="paragraph" style:parent-style-name="Standard" style:list-style-name="WW8Num3">
      <style:text-properties fo:font-weight="bold" style:font-weight-asian="bold"/>
    </style:style>
    <style:style style:name="P25" style:family="paragraph" style:parent-style-name="Standard" style:list-style-name="WW8Num8">
      <style:text-properties fo:font-weight="bold" style:font-weight-asian="bold"/>
    </style:style>
    <style:style style:name="P26" style:family="paragraph" style:parent-style-name="Standard">
      <style:text-properties fo:language="es" fo:country="ES"/>
    </style:style>
    <style:style style:name="P27" style:family="paragraph" style:parent-style-name="Standard">
      <style:text-properties style:text-underline-style="solid" style:text-underline-width="auto" style:text-underline-color="font-color" fo:font-weight="bold" style:font-weight-asian="bold"/>
    </style:style>
    <style:style style:name="P28" style:family="paragraph" style:parent-style-name="Standard" style:list-style-name="WW8Num8"/>
    <style:style style:name="P29" style:family="paragraph" style:parent-style-name="Standard">
      <style:text-properties style:font-name-complex="Arial" style:font-size-complex="12pt"/>
    </style:style>
    <style:style style:name="P30" style:family="paragraph" style:parent-style-name="Standard">
      <style:text-properties fo:color="#333333"/>
    </style:style>
    <style:style style:name="P31" style:family="paragraph" style:parent-style-name="Standard">
      <style:paragraph-properties fo:margin-left="1.27cm" fo:margin-right="0cm" fo:text-indent="0cm" style:auto-text-indent="false"/>
    </style:style>
    <style:style style:name="P32" style:family="paragraph" style:parent-style-name="Standard">
      <style:paragraph-properties fo:margin-left="1.27cm" fo:margin-right="0cm" fo:text-indent="0cm" style:auto-text-indent="false"/>
      <style:text-properties fo:font-weight="bold" style:font-weight-asian="bold"/>
    </style:style>
    <style:style style:name="P33" style:family="paragraph" style:parent-style-name="Standard">
      <style:paragraph-properties fo:margin-left="1.249cm" fo:margin-right="-2.251cm" fo:text-align="justify" style:justify-single-word="false" fo:text-indent="0cm" style:auto-text-indent="false"/>
    </style:style>
    <style:style style:name="P34" style:family="paragraph" style:parent-style-name="Standard">
      <style:paragraph-properties fo:margin-left="1.249cm" fo:margin-right="-2.251cm" fo:text-align="justify" style:justify-single-word="false" fo:text-indent="0cm" style:auto-text-indent="false"/>
      <style:text-properties fo:language="es" fo:country="ES"/>
    </style:style>
    <style:style style:name="P35" style:family="paragraph" style:parent-style-name="Standard">
      <style:paragraph-properties fo:margin-left="1.249cm" fo:margin-right="-2.251cm" fo:text-align="justify" style:justify-single-word="false" fo:text-indent="0cm" style:auto-text-indent="false"/>
      <style:text-properties fo:language="es" fo:country="ES" fo:font-weight="bold" style:font-weight-asian="bold"/>
    </style:style>
    <style:style style:name="P36" style:family="paragraph" style:parent-style-name="Standard">
      <style:paragraph-properties fo:margin-left="1.249cm" fo:margin-right="-2.251cm" fo:text-align="justify" style:justify-single-word="false" fo:text-indent="0cm" style:auto-text-indent="false"/>
      <style:text-properties fo:language="es" fo:country="ES" style:text-underline-style="solid" style:text-underline-width="auto" style:text-underline-color="font-color"/>
    </style:style>
    <style:style style:name="P37" style:family="paragraph" style:parent-style-name="Standard">
      <style:paragraph-properties fo:margin-left="1.136cm" fo:margin-right="0cm" fo:text-indent="0cm" style:auto-text-indent="false"/>
    </style:style>
    <style:style style:name="P38" style:family="paragraph" style:parent-style-name="Standard">
      <style:paragraph-properties fo:margin-left="1.136cm" fo:margin-right="0cm" fo:text-indent="0cm" style:auto-text-indent="false"/>
      <style:text-properties fo:font-weight="bold" style:font-weight-asian="bold"/>
    </style:style>
    <style:style style:name="P39" style:family="paragraph" style:parent-style-name="Standard">
      <style:paragraph-properties fo:margin-left="0cm" fo:margin-right="-2.251cm" fo:text-align="justify" style:justify-single-word="false" fo:text-indent="0cm" style:auto-text-indent="false"/>
    </style:style>
    <style:style style:name="P40" style:family="paragraph" style:parent-style-name="Standard" style:list-style-name="WW8Num9">
      <style:paragraph-properties fo:margin-left="0cm" fo:margin-right="-2.251cm" fo:text-align="justify" style:justify-single-word="false" fo:text-indent="0cm" style:auto-text-indent="false"/>
    </style:style>
    <style:style style:name="P41" style:family="paragraph" style:parent-style-name="Standard" style:list-style-name="WW8Num6">
      <style:paragraph-properties fo:margin-left="0cm" fo:margin-right="-2.251cm" fo:text-align="justify" style:justify-single-word="false" fo:text-indent="0cm" style:auto-text-indent="false"/>
    </style:style>
    <style:style style:name="P42" style:family="paragraph" style:parent-style-name="Standard" style:list-style-name="WW8Num4">
      <style:paragraph-properties fo:margin-left="0cm" fo:margin-right="-2.251cm" fo:text-align="justify" style:justify-single-word="false" fo:text-indent="0cm" style:auto-text-indent="false"/>
    </style:style>
    <style:style style:name="P43" style:family="paragraph" style:parent-style-name="Standard">
      <style:paragraph-properties fo:margin-left="0cm" fo:margin-right="-2.251cm" fo:text-align="justify" style:justify-single-word="false" fo:text-indent="0cm" style:auto-text-indent="false"/>
      <style:text-properties fo:language="es" fo:country="ES"/>
    </style:style>
    <style:style style:name="P44" style:family="paragraph" style:parent-style-name="Standard" style:list-style-name="WW8Num4">
      <style:paragraph-properties fo:margin-left="0cm" fo:margin-right="-2.251cm" fo:text-align="justify" style:justify-single-word="false" fo:text-indent="0cm" style:auto-text-indent="false"/>
      <style:text-properties fo:language="es" fo:country="ES" fo:font-weight="bold" style:font-weight-asian="bold"/>
    </style:style>
    <style:style style:name="P45" style:family="paragraph" style:parent-style-name="Standard">
      <style:paragraph-properties fo:margin-left="0cm" fo:margin-right="-2.251cm" fo:text-align="justify" style:justify-single-word="false" fo:text-indent="0cm" style:auto-text-indent="false"/>
      <style:text-properties fo:font-weight="bold" style:font-weight-asian="bold" style:font-name-complex="Arial" style:font-size-complex="12pt"/>
    </style:style>
    <style:style style:name="P46" style:family="paragraph" style:parent-style-name="Standard" style:list-style-name="WW8Num10">
      <style:paragraph-properties fo:margin-left="1.884cm" fo:margin-right="-2.251cm" fo:text-align="justify" style:justify-single-word="false" fo:text-indent="-0.635cm" style:auto-text-indent="false">
        <style:tab-stops>
          <style:tab-stop style:position="1.884cm"/>
        </style:tab-stops>
      </style:paragraph-properties>
    </style:style>
    <style:style style:name="P47" style:family="paragraph" style:parent-style-name="Standard" style:list-style-name="WW8Num10">
      <style:paragraph-properties fo:margin-left="1.884cm" fo:margin-right="-2.251cm" fo:text-align="justify" style:justify-single-word="false" fo:text-indent="-0.635cm" style:auto-text-indent="false">
        <style:tab-stops>
          <style:tab-stop style:position="1.884cm"/>
        </style:tab-stops>
      </style:paragraph-properties>
      <style:text-properties fo:language="es" fo:country="ES"/>
    </style:style>
    <style:style style:name="P48" style:family="paragraph" style:parent-style-name="Standard" style:list-style-name="WW8Num10">
      <style:paragraph-properties fo:margin-left="1.884cm" fo:margin-right="-2.251cm" fo:text-align="justify" style:justify-single-word="false" fo:text-indent="-0.635cm" style:auto-text-indent="false">
        <style:tab-stops>
          <style:tab-stop style:position="1.884cm"/>
        </style:tab-stops>
      </style:paragraph-properties>
      <style:text-properties fo:language="es" fo:country="ES" fo:font-weight="bold" style:font-weight-asian="bold"/>
    </style:style>
    <style:style style:name="P49" style:family="paragraph" style:parent-style-name="Standard">
      <style:paragraph-properties fo:margin-left="1.884cm" fo:margin-right="-2.251cm" fo:text-align="justify" style:justify-single-word="false" fo:text-indent="0cm" style:auto-text-indent="false"/>
    </style:style>
    <style:style style:name="P50" style:family="paragraph" style:parent-style-name="Standard">
      <style:paragraph-properties fo:margin-left="1.884cm" fo:margin-right="-2.251cm" fo:text-align="justify" style:justify-single-word="false" fo:text-indent="0cm" style:auto-text-indent="false"/>
      <style:text-properties fo:language="es" fo:country="ES"/>
    </style:style>
    <style:style style:name="P51" style:family="paragraph" style:parent-style-name="Standard">
      <style:paragraph-properties fo:margin-left="2.519cm" fo:margin-right="-2.251cm" fo:text-align="justify" style:justify-single-word="false" fo:text-indent="0cm" style:auto-text-indent="false"/>
    </style:style>
    <style:style style:name="P52" style:family="paragraph" style:parent-style-name="Standard">
      <style:paragraph-properties fo:margin-left="2.519cm" fo:margin-right="-2.251cm" fo:text-align="justify" style:justify-single-word="false" fo:text-indent="0cm" style:auto-text-indent="false"/>
      <style:text-properties fo:language="es" fo:country="ES"/>
    </style:style>
    <style:style style:name="P53" style:family="paragraph" style:parent-style-name="Standard">
      <style:paragraph-properties fo:margin-left="2.519cm" fo:margin-right="-2.251cm" fo:text-align="justify" style:justify-single-word="false" fo:text-indent="0cm" style:auto-text-indent="false"/>
      <style:text-properties fo:language="es" fo:country="ES" fo:font-weight="bold" style:font-weight-asian="bold"/>
    </style:style>
    <style:style style:name="P54" style:family="paragraph" style:parent-style-name="Standard">
      <style:paragraph-properties fo:margin-left="3.154cm" fo:margin-right="-2.251cm" fo:text-align="justify" style:justify-single-word="false" fo:text-indent="0cm" style:auto-text-indent="false"/>
    </style:style>
    <style:style style:name="P55" style:family="paragraph" style:parent-style-name="Standard">
      <style:paragraph-properties fo:margin-left="3.154cm" fo:margin-right="-2.251cm" fo:text-align="justify" style:justify-single-word="false" fo:text-indent="0cm" style:auto-text-indent="false"/>
      <style:text-properties fo:language="es" fo:country="ES"/>
    </style:style>
    <style:style style:name="P56" style:family="paragraph" style:parent-style-name="Standard">
      <style:paragraph-properties fo:margin-left="1.249cm" fo:margin-right="0cm" fo:text-align="justify" style:justify-single-word="false" fo:text-indent="0cm" style:auto-text-indent="false"/>
    </style:style>
    <style:style style:name="P57" style:family="paragraph" style:parent-style-name="Standard">
      <style:paragraph-properties fo:margin-left="1.249cm" fo:margin-right="0cm" fo:text-align="justify" style:justify-single-word="false" fo:text-indent="0cm" style:auto-text-indent="false"/>
      <style:text-properties fo:font-weight="bold" style:font-weight-asian="bold"/>
    </style:style>
    <style:style style:name="P5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language="es" fo:country="ES"/>
    </style:style>
    <style:style style:name="T6" style:family="text">
      <style:text-properties fo:language="es" fo:country="ES" fo:font-weight="bold" style:font-weight-asian="bold"/>
    </style:style>
    <style:style style:name="T7" style:family="text">
      <style:text-properties fo:language="es" fo:country="ES" style:text-underline-style="solid" style:text-underline-width="auto" style:text-underline-color="font-color"/>
    </style:style>
    <style:style style:name="T8" style:family="text">
      <style:text-properties fo:language="es" fo:country="ES" style:font-name-complex="Arial" style:font-size-complex="12pt"/>
    </style:style>
    <style:style style:name="T9" style:family="text">
      <style:text-properties fo:language="es" fo:country="ES" fo:font-style="italic" style:font-style-asian="italic"/>
    </style:style>
    <style:style style:name="T10" style:family="text">
      <style:text-properties fo:font-style="italic" style:font-style-asian="italic"/>
    </style:style>
    <style:style style:name="T11" style:family="text">
      <style:text-properties fo:font-style="italic" style:text-underline-style="solid" style:text-underline-width="auto" style:text-underline-color="font-color" fo:font-weight="bold" style:font-style-asian="italic" style:font-weight-asian="bold" style:font-name-complex="Arial" style:font-size-complex="12pt"/>
    </style:style>
    <style:style style:name="T12" style:family="text">
      <style:text-properties style:font-name-complex="Arial" style:font-size-complex="12pt"/>
    </style:style>
    <style:style style:name="T13" style:family="text">
      <style:text-properties fo:color="#000000" style:font-name="Arial" style:font-name-complex="Arial"/>
    </style:style>
    <style:style style:name="T14" style:family="text">
      <style:text-properties fo:color="#000000" style:font-name="Arial" fo:font-weight="bold" style:font-weight-asian="bold" style:font-name-complex="Arial" style:font-weight-complex="bold"/>
    </style:style>
    <style:style style:name="T15" style:family="text">
      <style:text-properties fo:color="#000000" style:font-name="Arial" fo:font-size="10pt" style:font-size-asian="10pt" style:font-name-complex="Arial" style:font-size-complex="10pt"/>
    </style:style>
    <style:style style:name="T16" style:family="text">
      <style:text-properties fo:color="#000000" style:font-name-complex="Arial" style:font-size-complex="12pt"/>
    </style:style>
    <style:style style:name="T17" style:family="text">
      <style:text-properties fo:color="#000000" fo:font-style="italic" style:font-style-asian="italic" style:font-name-complex="Arial" style:font-size-complex="12pt" style:font-style-complex="italic"/>
    </style:style>
    <style:style style:name="T18" style:family="text">
      <style:text-properties fo:color="#000000" fo:font-style="italic" style:text-underline-style="solid" style:text-underline-width="auto" style:text-underline-color="font-color" style:font-style-asian="italic" style:font-name-complex="Arial" style:font-size-complex="12pt" style:font-style-complex="italic"/>
    </style:style>
    <style:style style:name="T19" style:family="text">
      <style:text-properties fo:color="#000000" style:text-underline-style="solid" style:text-underline-width="auto" style:text-underline-color="font-color" fo:font-weight="bold" style:font-weight-asian="bold" style:font-name-complex="Arial" style:font-size-complex="12pt"/>
    </style:style>
    <style:style style:name="T20" style:family="text">
      <style:text-properties fo:color="#000000" style:font-name="Verdana" fo:font-size="10pt" style:font-size-asian="10pt" style:font-name-complex="Verdana"/>
    </style:style>
    <style:style style:name="T2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LA ORACIÓN SIMPLE: ESTRUCTURA Y CLASE DE ORACIONES <text:s/></text:span></text:p>
      <text:p text:style-name="Standard"><text:s text:c="2"/></text:p>
      <text:list xml:id="list4933486037499504654" text:style-name="WW8Num3">
        <text:list-item>
          <text:p text:style-name="P24">Concepto y características. </text:p>
        </text:list-item>
      </text:list>
      <text:p text:style-name="P31"/>
      <text:p text:style-name="Standard"><text:s/>La oración es una unidad gramatical que consta de un SN/Sujeto y un SV/Predicado. <text:s/></text:p>
      <text:p text:style-name="Standard"/>
      <text:p text:style-name="Standard"><text:s text:c="2"/><text:span text:style-name="T3">Jorge, el profesor de lengua, <text:s text:c="3"/></text:span>explica genial la estructura de la oración simple. </text:p>
      <text:p text:style-name="Standard"><text:s text:c="8"/>SN/ Sujeto <text:s text:c="54"/>SV/Predicado </text:p>
      <text:p text:style-name="Standard"/>
      <text:p text:style-name="Standard"><text:span text:style-name="T3"><text:s/>Veo a los alumnos de <text:s/>Bachillerato Muy contentos</text:span> <text:s text:c="4"/>. S.O. (1ª singular)</text:p>
      <text:p text:style-name="Standard"/>
      <text:p text:style-name="Standard"><text:s text:c="23"/>SV/Predicado </text:p>
      <text:p text:style-name="Standard"/>
      <text:p text:style-name="Standard"><text:span text:style-name="T3"><text:s text:c="2"/>Este año ha hecho mucho calor en la feria</text:span>. <text:s text:c="6"/>Sujeto (Ø) </text:p>
      <text:p text:style-name="Standard"><text:s text:c="21"/></text:p>
      <text:p text:style-name="Standard"><text:s text:c="19"/>SV/ Predicado </text:p>
      <text:p text:style-name="Standard"/>
      <text:p text:style-name="Standard"/>
      <text:p text:style-name="Standard"><text:s/>Todas estas secuencias son oraciones a pesar de que no todas tienen sujeto. </text:p>
      <text:p text:style-name="Standard"/>
      <text:p text:style-name="Standard">El hecho de que existan oraciones carentes de SN/Sujeto (oraciones impersonales) nos lleva a definir la oración partiendo del verbo como elemento central en torno al cual se organiza toda la estructura de la oración. </text:p>
      <text:p text:style-name="Standard">Por lo tanto se podría entender la oración como una secuencia de palabras estructurada en torno a una forma verbal. Pero, aunque sólo es necesario el verbo para construir oraciones, lo normal es que en el análisis oracional se trabaje en torno a dos núcleos: el del SN y el del SV. </text:p>
      <text:p text:style-name="Standard"><text:s text:c="2"/></text:p>
      <text:list xml:id="list33311944" text:continue-numbering="true" text:style-name="WW8Num3">
        <text:list-item>
          <text:p text:style-name="P24">Constituyentes inmediatos de la oración: sujeto y predicado. </text:p>
        </text:list-item>
      </text:list>
      <text:p text:style-name="P32"/>
      <text:p text:style-name="Standard"><text:s/>Las oraciones están formadas por sintagmas, palabras o grupos de palabras unidos entre sí que desempeñan una determinada función sintáctica. </text:p>
      <text:p text:style-name="Standard"><text:s/>Aunque hemos visto que un sintagma verbal puede constituir una oración, lo normal es que la oración esté formada por dos sintagmas primordiales a los que llamaremos constituyentes inmediatos de la oración, ya que son el resultado de un primer corte o segmentación: un sintagma nominal - sujeto y un sintagma verbal – predicado. El núcleo del sintagma nominal suele ser un sustantivo, aunque también puede ser, por ejemplo, un pronombre, y el del sintagma verbal es el verbo. Estos dos núcleos básicos, que forman el centro del SN y del SV, pueden acompañarse de distintos elementos que ayudan a aumentar la comprensión del mensaje, a dar más información, a restringir el alcance de los núcleos, a identificarlos, determinarlos, etc. </text:p>
      <text:p text:style-name="Standard"><text:s/>El núcleo del sujeto y el núcleo del predicado han de concordar siempre en persona y en número. </text:p>
      <text:p text:style-name="P33"><text:span text:style-name="T5"><text:tab/><text:tab/> <text:s text:c="3"/></text:span></text:p>
      <text:p text:style-name="Standard">Ej. <text:s/>Los concursantes de <text:s/>la Voz <text:s/>grabarán un disco. </text:p>
      <text:p text:style-name="Standard"/>
      <text:p text:style-name="Standard"><text:s text:c="3"/>En ocasiones puede ocurrir que alguno de los constituyentes inmediatos de la oración </text:p>
      <text:p text:style-name="Standard"><text:soft-page-break/>aparezca omitido cuando el emisor considera que el receptor los conoce por el contexto. </text:p>
      <text:p text:style-name="Standard"/>
      <text:p text:style-name="Standard">Hablamos, entonces, de elementos elípticos u omitidos. El hecho de que no aparezcan no significa que no existan, simplemente no se expresan. </text:p>
      <text:p text:style-name="Standard"/>
      <text:p text:style-name="Standard"><text:s text:c="2"/>El sujeto: puede omitirse porque se reconoce gracias a los morfemas verbales. </text:p>
      <text:p text:style-name="Standard"/>
      <text:p text:style-name="Standard"><text:s text:c="2"/>Ej. Queremos aprobar todos en junio. Sujeto omitido: 1ª persona plural </text:p>
      <text:p text:style-name="Standard"/>
      <text:p text:style-name="Standard"><text:s text:c="2"/>El verbo: puede estar omitido cuando el receptor lo supone por el contexto o bien porque haya aparecido anteriormente en el mensaje. </text:p>
      <text:p text:style-name="Standard"/>
      <text:p text:style-name="Standard">Ej. <text:s/>Mis amigos irán a la fiesta del Buda, pero yo no. Verbo omitido: iré. </text:p>
      <text:p text:style-name="Standard"><text:s/></text:p>
      <text:list xml:id="list33306952" text:continue-numbering="true" text:style-name="WW8Num3">
        <text:list-item>
          <text:p text:style-name="P24">El Sujeto. </text:p>
        </text:list-item>
      </text:list>
      <text:p text:style-name="P38"/>
      <text:p text:style-name="Standard"><text:s/>Las gramáticas tradicionales definían el sujeto como aquello de lo que se dice algo o como aquello que realiza la acción del verbo pero estas definiciones son de carácter semántico mientras que el sujeto es una categoría sintáctica. <text:s/></text:p>
      <text:p text:style-name="Standard"/>
      <text:p text:style-name="Standard"><text:span text:style-name="T1">Las características</text:span> formales del sujeto son las siguientes: </text:p>
      <text:p text:style-name="Standard"/>
      <text:p text:style-name="Standard"><text:s text:c="2"/>El único sintagma que puede desempeñar la función sintáctica de Sujeto es un SN, nunca precedido por una preposición. <text:s/></text:p>
      <text:p text:style-name="Standard"/>
      <text:p text:style-name="Standard">El orden: el sujeto suele estar situado delante del verbo aunque no siempre: Me gustan las películas de terror. </text:p>
      <text:p text:style-name="Standard"/>
      <text:p text:style-name="Standard"><text:s/>Pronominalización: cuando un SN/Sujeto se pronominaliza sólo puede ser sustituido por un pronombre de sujeto (yo, tú, él…). </text:p>
      <text:p text:style-name="Standard"/>
      <text:p text:style-name="Standard"><text:s/>Concordancia: el núcleo del SN/Sujeto siempre concuerda en número (y cuando se trata de un pronombre también en persona) con el núcleo verbal. </text:p>
      <text:p text:style-name="Standard"/>
      <text:list xml:id="list33322622" text:continue-numbering="true" text:style-name="WW8Num3">
        <text:list-item>
          <text:p text:style-name="P24">El Predicado. </text:p>
        </text:list-item>
      </text:list>
      <text:p text:style-name="P37"/>
      <text:p text:style-name="P33"><text:s/>El SV/Predicado se organiza en torno a un verbo que es el que constituye el núcleo de todo el sintagma. Dependiendo del tipo de núcleo verbal (predicativo o copulativo) podemos distinguir dos tipos de predicados: <text:span text:style-name="T1">predicado nominal y predicado verbal</text:span></text:p>
      <text:p text:style-name="P34"/>
      <text:p text:style-name="P34"><text:tab/></text:p>
      <text:p text:style-name="P35">PREDICADO NOMINAL </text:p>
      <text:p text:style-name="P33"><text:span text:style-name="T5">El núcleo es un verbo copulativo. (Ser</text:span><text:span text:style-name="T6">, estar y parecer</text:span><text:span text:style-name="T5">). Estos verbos llevan un complemento que se refiere al verbo y a la vez complementan al sujeto que se denomina: atributo</text:span><text:span text:style-name="T6">.</text:span></text:p>
      <text:p text:style-name="P35"/>
      <text:p text:style-name="P33"><text:span text:style-name="T6"><text:s/></text:span><text:span text:style-name="T5">Pueden funcionar como</text:span><text:span text:style-name="T6"> atributo</text:span><text:span text:style-name="T5"> las siguientes categorías:</text:span></text:p>
      <text:p text:style-name="P34"/>
      <text:p text:style-name="P34"/>
      <text:list xml:id="list6613856685787137694" text:style-name="WW8Num10">
        <text:list-item>
          <text:p text:style-name="P46"><text:soft-page-break/><text:span text:style-name="T6">Un pronombre</text:span><text:span text:style-name="T5">. Ejemplo: Este lápiz es </text:span><text:span text:style-name="T7">mío</text:span></text:p>
        </text:list-item>
      </text:list>
      <text:p text:style-name="P36"/>
      <text:list xml:id="list33310652" text:continue-numbering="true" text:style-name="WW8Num10">
        <text:list-item>
          <text:p text:style-name="P46"><text:span text:style-name="T6">Un sustantivo o un grupo nominal</text:span><text:span text:style-name="T5">. Ejemplo: Esta mujer es </text:span><text:span text:style-name="T7">médica.</text:span><text:span text:style-name="T5"> Aquel hombre</text:span></text:p>
        </text:list-item>
      </text:list>
      <text:p text:style-name="P33"><text:span text:style-name="T6"><text:s text:c="66"/></text:span><text:span text:style-name="T5">parece </text:span><text:span text:style-name="T7">el maestro de Luis.</text:span></text:p>
      <text:p text:style-name="P34"><text:s text:c="24"/></text:p>
      <text:list xml:id="list33310352" text:continue-numbering="true" text:style-name="WW8Num10">
        <text:list-item>
          <text:p text:style-name="P46"><text:span text:style-name="T6">Un adjetivo o un grupo Adjetival. </text:span><text:span text:style-name="T5">Juan está </text:span><text:span text:style-name="T7">enfermo</text:span><text:span text:style-name="T5">. Isabel está </text:span><text:span text:style-name="T7">bastante contenta</text:span><text:span text:style-name="T5">.</text:span></text:p>
        </text:list-item>
      </text:list>
      <text:p text:style-name="P34"/>
      <text:list xml:id="list33327841" text:continue-numbering="true" text:style-name="WW8Num10">
        <text:list-item>
          <text:p text:style-name="P46"><text:span text:style-name="T6">Un adverbio o grupo adverbial.</text:span><text:span text:style-name="T5"> <text:s/>María es </text:span><text:span text:style-name="T7">así</text:span><text:span text:style-name="T5">. Pepe está </text:span><text:span text:style-name="T7">muy bien</text:span><text:span text:style-name="T5">.</text:span></text:p>
        </text:list-item>
      </text:list>
      <text:p text:style-name="P34"/>
      <text:p text:style-name="P34"/>
      <text:list xml:id="list33321523" text:continue-numbering="true" text:style-name="WW8Num10">
        <text:list-item>
          <text:p text:style-name="P46"><text:span text:style-name="T6">Una construcción preposicional.</text:span><text:span text:style-name="T5"> Eva está </text:span><text:span text:style-name="T7">con gripe</text:span><text:span text:style-name="T5">.</text:span></text:p>
        </text:list-item>
      </text:list>
      <text:p text:style-name="P34"/>
      <text:p text:style-name="P35"/>
      <text:p text:style-name="P35">Reconocimiento del atributo.</text:p>
      <text:p text:style-name="P34"/>
      <text:p text:style-name="P34">Para reconocer el atribulo de una oración hay que seguir los siguientes pasos:</text:p>
      <text:p text:style-name="P34"/>
      <text:list xml:id="list33323867" text:continue-numbering="true" text:style-name="WW8Num10">
        <text:list-item>
          <text:p text:style-name="P47">Comprobar que el núcleo del predicado sea un verbo copulativo: ser, estar, parecer.</text:p>
        </text:list-item>
        <text:list-item>
          <text:p text:style-name="P46"><text:span text:style-name="T5">Se puede sustituir por el pronombre átono </text:span><text:span text:style-name="T6">Lo.</text:span><text:span text:style-name="T5">Ejemplo: Los postres están exquisitos- </text:span><text:span text:style-name="T7">lo</text:span><text:span text:style-name="T5"> están.</text:span></text:p>
        </text:list-item>
      </text:list>
      <text:p text:style-name="P34"/>
      <text:p text:style-name="P21">En las oraciones copulativas aparte del sujeto y atributo pueden figurar casi todos los complementos que acompañan a los verbos no copulativos, es decir: CI, CC, menos el <text:span text:style-name="T10">CD</text:span>.</text:p>
      <text:p text:style-name="P34">El verbo Estar puede funcionar como predicativo, con el significado de “ hallarse presente en un sitio” ejemplo: estoy en Jaén.</text:p>
      <text:p text:style-name="P21">Si se elimina el atributo de la oración, esta resulta incorrecta. Ejplo. La hija de Clara es buena- La hija de Clara es.</text:p>
      <text:p text:style-name="P34"/>
      <text:p text:style-name="P34"/>
      <text:p text:style-name="P35">EL PREDICADO VERBAL.</text:p>
      <text:p text:style-name="P35"/>
      <text:list xml:id="list563875333715921028" text:style-name="WW8Num9">
        <text:list-item>
          <text:p text:style-name="P40"><text:span text:style-name="T5">Es el que está constituido por un verbo predicativo (comer, aprobar, amar etc...)...</text:span></text:p>
        </text:list-item>
      </text:list>
      <text:p text:style-name="P33"><text:span text:style-name="T5">Algunas veces el predicado está constituido por una sola palabra (un verbo, que es el núcleo verbal) ejplo. llega el </text:span><text:span text:style-name="T7">autobús</text:span></text:p>
      <text:p text:style-name="P34"><text:s text:c="46"/>sujeto.</text:p>
      <text:p text:style-name="P33"><text:span text:style-name="T5">Sin embargo el verbo puede formar el grupo del predicado con uno o varios complementos verbales. ejemplo. Llega </text:span><text:span text:style-name="T7">a la parada</text:span><text:span text:style-name="T5"> </text:span><text:span text:style-name="T7">en este momento.</text:span></text:p>
      <text:p text:style-name="P34"/>
      <text:p text:style-name="P35">Complementos verbales.</text:p>
      <text:p text:style-name="P35"/>
      <text:p text:style-name="P21">Los tres principales complementos verbales son:</text:p>
      <text:p text:style-name="P22"/>
      <text:list xml:id="list33312444" text:continue-list="list33323867" text:style-name="WW8Num10">
        <text:list-item>
          <text:p text:style-name="P48">el complemento directo. </text:p>
        </text:list-item>
        <text:list-item>
          <text:p text:style-name="P48">el complemento indirecto.</text:p>
        </text:list-item>
        <text:list-item>
          <text:p text:style-name="P48">el complemento circunstancial.</text:p>
        </text:list-item>
      </text:list>
      <text:p text:style-name="P35"/>
      <text:p text:style-name="P35"><text:soft-page-break/></text:p>
      <text:p text:style-name="P33"><text:span text:style-name="T6">Complemento Directo (CD): </text:span></text:p>
      <text:p text:style-name="P34"/>
      <text:p text:style-name="P33"><text:span text:style-name="T5"><text:s text:c="3"/>Es un Sintagma nominal que exigen los verbos transitivos.</text:span></text:p>
      <text:p text:style-name="P34"/>
      <text:p text:style-name="P33"><text:span text:style-name="T5">Pueden actuar como </text:span><text:span text:style-name="T6">CD</text:span><text:span text:style-name="T5"> los siguientes elementos: </text:span></text:p>
      <text:p text:style-name="P34"/>
      <text:list xml:id="list3137509146142835822" text:style-name="WW8Num6">
        <text:list-item>
          <text:p text:style-name="P41"><text:span text:style-name="T5">Un </text:span><text:span text:style-name="T6"><text:s/>sintagma nominal sin preposición:</text:span><text:span text:style-name="T5"> alquilaron </text:span><text:span text:style-name="T7">la casa</text:span><text:span text:style-name="T6"> </text:span><text:span text:style-name="T5">o con la</text:span><text:span text:style-name="T6"> </text:span><text:span text:style-name="T5">preposición</text:span><text:span text:style-name="T6"> <text:s/>a,</text:span><text:span text:style-name="T5"> si el núcleo designa personas: ¿Conoces </text:span><text:span text:style-name="T7">a mi amigo</text:span><text:span text:style-name="T5">?</text:span></text:p>
        </text:list-item>
        <text:list-item>
          <text:p text:style-name="P41"><text:span text:style-name="T6">Los pronombres personales: me, te, lo, la, nos, os, los, las</text:span></text:p>
        </text:list-item>
      </text:list>
      <text:p text:style-name="P43"/>
      <text:p text:style-name="P49"><text:span text:style-name="T5">Para reconocer el </text:span><text:span text:style-name="T6">CD </text:span><text:span text:style-name="T5">puedes utilizar estas dos pruebas:</text:span></text:p>
      <text:p text:style-name="P50"/>
      <text:list xml:id="list5402871115859898950" text:style-name="WW8Num4">
        <text:list-item>
          <text:p text:style-name="P44">Sustitución por los pronombres átonos: lo,la, los,las, </text:p>
        </text:list-item>
      </text:list>
      <text:p text:style-name="P52"><text:s/></text:p>
      <text:p text:style-name="P51"><text:span text:style-name="T5"><text:s text:c="7"/>Escondí </text:span><text:span text:style-name="T7">el regalo </text:span><text:span text:style-name="T5"><text:s/></text:span><text:span text:style-name="T6">&gt; </text:span><text:span text:style-name="T7">lo </text:span><text:span text:style-name="T5"><text:s/>escondí</text:span></text:p>
      <text:p text:style-name="P50"><text:s text:c="29"/>CD</text:p>
      <text:p text:style-name="P52"/>
      <text:list xml:id="list33309573" text:continue-numbering="true" text:style-name="WW8Num4">
        <text:list-item>
          <text:p text:style-name="P42"><text:span text:style-name="T6">Transformación a pasiva.</text:span><text:span text:style-name="T5"> El CD de la oración activa se convierte en el </text:span><text:span text:style-name="T6">sujeto paciente</text:span><text:span text:style-name="T5"> de la oración </text:span><text:span text:style-name="T6">pasiva:</text:span></text:p>
        </text:list-item>
      </text:list>
      <text:p text:style-name="P52"/>
      <text:p text:style-name="P54"><text:span text:style-name="T5">El escritor firmó </text:span><text:span text:style-name="T7">muchos libro</text:span><text:span text:style-name="T5"> </text:span><text:span text:style-name="T6">&gt; </text:span><text:span text:style-name="T7">muchos libros</text:span><text:span text:style-name="T5"> fueron firmados por el escritor <text:s text:c="22"/>CD <text:s text:c="19"/>sujeto paciente <text:s text:c="6"/></text:span></text:p>
      <text:p text:style-name="P43"/>
      <text:p text:style-name="P43"><text:s text:c="3"/></text:p>
      <text:p text:style-name="P39"><text:span text:style-name="T5"><text:s text:c="9"/></text:span><text:span text:style-name="T6">Complemento Indirecto (CI):</text:span><text:span text:style-name="T5"> <text:s text:c="2"/>Es otro de los complementos del predicado, es un sintagma nominal que expresa la persona, animal, o cosa que recibe el beneficio o el daño de la acción verbal.</text:span></text:p>
      <text:p text:style-name="P43"/>
      <text:p text:style-name="P43"/>
      <text:p text:style-name="P39"><text:span text:style-name="T5"><text:s text:c="9"/>Pueden desempeñar la función de </text:span><text:span text:style-name="T6">CI </text:span><text:span text:style-name="T5">los siguientes elementos:</text:span></text:p>
      <text:p text:style-name="P43"/>
      <text:list xml:id="list33334817" text:continue-numbering="true" text:style-name="WW8Num4">
        <text:list-item>
          <text:p text:style-name="P42"><text:span text:style-name="T6">Un Sintagna Nominal con la preposición: a, para ,al</text:span><text:span text:style-name="T5">:</text:span></text:p>
        </text:list-item>
      </text:list>
      <text:p text:style-name="P53"><text:s/></text:p>
      <text:p text:style-name="P51"><text:span text:style-name="T6"><text:s text:c="12"/></text:span><text:span text:style-name="T5">Entregué la carta </text:span><text:span text:style-name="T7">a Ana</text:span></text:p>
      <text:p text:style-name="P55"><text:s text:c="37"/>CI</text:p>
      <text:p text:style-name="P43"/>
      <text:list xml:id="list33313362" text:continue-numbering="true" text:style-name="WW8Num4">
        <text:list-item>
          <text:p text:style-name="P44">Los pronombres personales: me, te, (se), nos, os,, les </text:p>
        </text:list-item>
      </text:list>
      <text:p text:style-name="P55"><text:s text:c="21"/></text:p>
      <text:p text:style-name="P54"><text:span text:style-name="T5"><text:s text:c="6"/>Ellos </text:span><text:span text:style-name="T7">me</text:span><text:span text:style-name="T5"> dieron una sorpresa</text:span></text:p>
      <text:p text:style-name="P55"><text:s text:c="16"/>CI </text:p>
      <text:p text:style-name="P43"/>
      <text:p text:style-name="P43"/>
      <text:p text:style-name="P39"><text:span text:style-name="T5"><text:s text:c="11"/>Para reconocer el </text:span><text:span text:style-name="T6">CI</text:span><text:span text:style-name="T5"> puedes aplicar estas dos pruebas:</text:span></text:p>
      <text:p text:style-name="P43"/>
      <text:list xml:id="list33311970" text:continue-numbering="true" text:style-name="WW8Num4">
        <text:list-item>
          <text:p text:style-name="P44">Sustituir el CI por los pronombres: le,les.</text:p>
        </text:list-item>
      </text:list>
      <text:p text:style-name="P52"/>
      <text:p text:style-name="P51"><text:span text:style-name="T5"><text:s text:c="9"/>Entregué la carta </text:span><text:span text:style-name="T7">a Ana</text:span><text:span text:style-name="T5"> &gt; </text:span><text:span text:style-name="T7">Le</text:span><text:span text:style-name="T5"> entregué la carta</text:span></text:p>
      <text:p text:style-name="P43"><text:s text:c="60"/>CI <text:s text:c="8"/>CI</text:p>
      <text:p text:style-name="P43"/>
      <text:p text:style-name="P39"><text:span text:style-name="T5"><text:s text:c="21"/>Si se pronominizan el CD y el CI de la oración, las formas: </text:span><text:span text:style-name="T6">le, les</text:span><text:span text:style-name="T5">, se </text:span></text:p>
      <text:p text:style-name="P43"><text:soft-page-break/></text:p>
      <text:p text:style-name="P39"><text:span text:style-name="T5"><text:s text:c="21"/>transforman en el </text:span><text:span text:style-name="T6">pronombre se</text:span><text:span text:style-name="T5">:</text:span><text:span text:style-name="T6"> </text:span><text:span text:style-name="T7">se</text:span><text:span text:style-name="T5"> <text:s/></text:span><text:span text:style-name="T7">la </text:span><text:span text:style-name="T5"><text:s text:c="2"/>entregaré</text:span></text:p>
      <text:p text:style-name="P43"><text:s text:c="77"/>CI <text:s/>CD</text:p>
      <text:p text:style-name="P43"><text:s text:c="6"/></text:p>
      <text:p text:style-name="P43"/>
      <text:list xml:id="list33336897" text:continue-numbering="true" text:style-name="WW8Num4">
        <text:list-item>
          <text:p text:style-name="P42"><text:span text:style-name="T6">Transformación a pasiva.</text:span><text:span text:style-name="T5"> En la oración pasiva, el sintagma que actúa como CI sigue funcionando como tal y conserva la preposición </text:span><text:span text:style-name="T6">a</text:span></text:p>
        </text:list-item>
      </text:list>
      <text:p text:style-name="P53"><text:s text:c="4"/></text:p>
      <text:p text:style-name="P51"><text:span text:style-name="T6"><text:s text:c="12"/></text:span><text:span text:style-name="T5">Esto <text:s/>será entregado </text:span><text:span text:style-name="T7">a Ana</text:span><text:span text:style-name="T5"> <text:s/></text:span><text:span text:style-name="T7">por Juan</text:span></text:p>
      <text:p text:style-name="P51"><text:span text:style-name="T6"><text:s text:c="6"/></text:span><text:span text:style-name="T5"><text:s text:c="42"/>CI <text:s text:c="8"/>C Agente</text:span></text:p>
      <text:p text:style-name="P52"/>
      <text:p text:style-name="P52"/>
      <text:p text:style-name="P39"><text:span text:style-name="T8"><text:s text:c="5"/>E</text:span><text:span text:style-name="T2">l Complemento </text:span><text:span text:style-name="T12">de </text:span><text:span text:style-name="T2">Régimen (o Suplemento)</text:span></text:p>
      <text:p text:style-name="P45"/>
      <text:p text:style-name="P13"><text:span text:style-name="T13">Es un complemento exigido por el verbo, va precedido por una preposición...</text:span></text:p>
      <text:p text:style-name="P14"/>
      <text:p text:style-name="P17"><text:span text:style-name="T13">Ejemplo: Informar</text:span><text:span text:style-name="apple-converted-space"><text:span text:style-name="T13"> </text:span></text:span><text:span text:style-name="Strong_20_Emphasis"><text:span text:style-name="T13">de</text:span></text:span><text:span text:style-name="apple-converted-space"><text:span text:style-name="T13"> </text:span></text:span><text:span text:style-name="T13">algo, preocuparse</text:span><text:span text:style-name="apple-converted-space"><text:span text:style-name="T13"> </text:span></text:span><text:span text:style-name="Strong_20_Emphasis"><text:span text:style-name="T13">por</text:span></text:span><text:span text:style-name="apple-converted-space"><text:span text:style-name="T13"> </text:span></text:span><text:span text:style-name="T13">algo, avergonzarse</text:span><text:span text:style-name="apple-converted-space"><text:span text:style-name="T13"> </text:span></text:span><text:span text:style-name="Strong_20_Emphasis"><text:span text:style-name="T13">de</text:span></text:span><text:span text:style-name="apple-converted-space"><text:span text:style-name="T13"> </text:span></text:span><text:span text:style-name="T13">algo, pensar</text:span><text:span text:style-name="apple-converted-space"><text:span text:style-name="T13"> </text:span></text:span><text:span text:style-name="Strong_20_Emphasis"><text:span text:style-name="T13">en </text:span></text:span><text:span text:style-name="T13">algo, etc.</text:span></text:p>
      <text:p text:style-name="P18"/>
      <text:p text:style-name="P13"><text:span text:style-name="T13">El complemento de régimen puede ser sustituido por un pronombre tónico o un demostrativo, pero nunca por los pronombres átonos</text:span><text:span text:style-name="apple-converted-space"><text:span text:style-name="T13"> </text:span></text:span><text:span text:style-name="Emphasis"><text:span text:style-name="T13">lo</text:span></text:span><text:span text:style-name="apple-converted-space"><text:span text:style-name="T13"> </text:span></text:span><text:span text:style-name="T13">/</text:span><text:span text:style-name="apple-converted-space"><text:span text:style-name="T13"> </text:span></text:span><text:span text:style-name="Emphasis"><text:span text:style-name="T13">la</text:span></text:span><text:span text:style-name="apple-converted-space"><text:span text:style-name="T13"> </text:span></text:span><text:span text:style-name="T13">/</text:span><text:span text:style-name="apple-converted-space"><text:span text:style-name="T13"> </text:span></text:span><text:span text:style-name="Emphasis"><text:span text:style-name="T13">los</text:span></text:span><text:span text:style-name="apple-converted-space"><text:span text:style-name="T13"> </text:span></text:span><text:span text:style-name="T13">/</text:span><text:span text:style-name="apple-converted-space"><text:span text:style-name="T13"> </text:span></text:span><text:span text:style-name="Emphasis"><text:span text:style-name="T13">las</text:span></text:span><text:span text:style-name="apple-converted-space"><text:span text:style-name="T13"> </text:span></text:span><text:span text:style-name="T13">que reemplazan al complemento directo.</text:span></text:p>
      <text:p text:style-name="P17"><text:span text:style-name="T13">No te preocupes</text:span><text:span text:style-name="apple-converted-space"><text:span text:style-name="T13"> </text:span></text:span><text:span text:style-name="Emphasis"><text:span text:style-name="T13">por el dinero</text:span></text:span><text:span text:style-name="T13">.&gt; No te preocupes por</text:span><text:span text:style-name="apple-converted-space"><text:span text:style-name="T13"> </text:span></text:span><text:span text:style-name="Strong_20_Emphasis"><text:span text:style-name="T13">eso</text:span></text:span><text:span text:style-name="T13">.</text:span></text:p>
      <text:p text:style-name="P17"><text:span text:style-name="T13">No pienses</text:span><text:span text:style-name="apple-converted-space"><text:span text:style-name="T13"> </text:span></text:span><text:span text:style-name="Emphasis"><text:span text:style-name="T13">en la muerte de tus padres</text:span></text:span><text:span text:style-name="T13">. &gt; No pienses en</text:span><text:span text:style-name="apple-converted-space"><text:span text:style-name="T13"> </text:span></text:span><text:span text:style-name="Strong_20_Emphasis"><text:span text:style-name="T13">ello</text:span></text:span><text:span text:style-name="T13">.</text:span></text:p>
      <text:p text:style-name="P18"/>
      <text:p text:style-name="P15">La preposición seleccionada por el verbo puede depender tanto de factores semánticos como históricos. Algunos predicados eligen una única preposición (renunciar a, carecer de, disentir de), mientras que otros son compatibles con varias:</text:p>
      <text:p text:style-name="P17"><text:span text:style-name="T13">hablar</text:span><text:span text:style-name="apple-converted-space"><text:span text:style-name="T13"> </text:span></text:span><text:span text:style-name="Strong_20_Emphasis"><text:span text:style-name="T13">de</text:span></text:span><text:span text:style-name="apple-converted-space"><text:span text:style-name="T13"> </text:span></text:span><text:span text:style-name="T13">-</text:span><text:span text:style-name="apple-converted-space"><text:span text:style-name="T13"> </text:span></text:span><text:span text:style-name="Strong_20_Emphasis"><text:span text:style-name="T13">sobre</text:span></text:span><text:span text:style-name="apple-converted-space"><text:span text:style-name="T13"> </text:span></text:span><text:span text:style-name="T13">–</text:span><text:span text:style-name="apple-converted-space"><text:span text:style-name="T13"> </text:span></text:span><text:span text:style-name="Strong_20_Emphasis"><text:span text:style-name="T13">acerca de</text:span></text:span><text:span text:style-name="T13">-</text:span><text:span text:style-name="apple-converted-space"><text:span text:style-name="T13"> </text:span></text:span><text:span text:style-name="Strong_20_Emphasis"><text:span text:style-name="T13">a propósito de</text:span></text:span></text:p>
      <text:p text:style-name="P17"><text:span text:style-name="T13">viajar</text:span><text:span text:style-name="apple-converted-space"><text:span text:style-name="T13"> </text:span></text:span><text:span text:style-name="Strong_20_Emphasis"><text:span text:style-name="T13">a</text:span></text:span><text:span text:style-name="apple-converted-space"><text:span text:style-name="T14"> </text:span></text:span><text:span text:style-name="T13">–</text:span><text:span text:style-name="apple-converted-space"><text:span text:style-name="T13"> </text:span></text:span><text:span text:style-name="Strong_20_Emphasis"><text:span text:style-name="T13">hasta</text:span></text:span><text:span text:style-name="apple-converted-space"><text:span text:style-name="T13"> </text:span></text:span><text:span text:style-name="T13">–</text:span><text:span text:style-name="apple-converted-space"><text:span text:style-name="T13"> </text:span></text:span><text:span text:style-name="Strong_20_Emphasis"><text:span text:style-name="T13">hacia</text:span></text:span></text:p>
      <text:p text:style-name="P17"><text:span text:style-name="T13">mirar</text:span><text:span text:style-name="apple-converted-space"><text:span text:style-name="T13"> </text:span></text:span><text:span text:style-name="Strong_20_Emphasis"><text:span text:style-name="T13">a</text:span></text:span><text:span text:style-name="apple-converted-space"><text:span text:style-name="T14"> </text:span></text:span><text:span text:style-name="T13">–</text:span><text:span text:style-name="apple-converted-space"><text:span text:style-name="T13"> </text:span></text:span><text:span text:style-name="Strong_20_Emphasis"><text:span text:style-name="T13">hacia</text:span></text:span></text:p>
      <text:p text:style-name="P15"> </text:p>
      <text:p text:style-name="P13"><text:span text:style-name="T13">Con algunos verbos el complemento de régimen verbal no puede</text:span><text:span text:style-name="apple-converted-space"><text:span text:style-name="T13"> omitirse</text:span></text:span><text:span text:style-name="T13">:</text:span></text:p>
      <text:p text:style-name="P19">Consistir en; constar de; prorrumpir en; aspirar a, etc.</text:p>
      <text:p text:style-name="P15">Con otros verbos sí se puede omitir:</text:p>
      <text:p text:style-name="P19">Insistir en; desconfiar de; prescindir de; depender de, etc.</text:p>
      <text:p text:style-name="P19">Ella insiste en eso y él también insiste.</text:p>
      <text:p text:style-name="P15"> </text:p>
      <text:p text:style-name="P15">Hay unos pocos verbos que seleccionan dos complementos de régimen:</text:p>
      <text:p text:style-name="P19">Comprometerse a algo con alguien; coincidir con alguien en algo; ir / viajar desde... hasta...</text:p>
      <text:p text:style-name="P15"> </text:p>
      <text:p text:style-name="P13"><text:span text:style-name="T13">Hay verbos que se pueden construir con un complemento de régimen y con un</text:span><text:span text:style-name="apple-converted-space"><text:span text:style-name="T13"> complemento directo</text:span></text:span><text:span text:style-name="T13">.</text:span></text:p>
      <text:p text:style-name="P13"><text:span text:style-name="T13">-Verbos del campo semántico de la posesión:</text:span><text:span text:style-name="apple-converted-space"><text:span text:style-name="T13"> </text:span></text:span><text:span text:style-name="Emphasis"><text:span text:style-name="T13">Desposeer a alguien de algo</text:span></text:span><text:span text:style-name="T13">.</text:span></text:p>
      <text:p text:style-name="P13"><text:span text:style-name="T13">-Verbos del campo semántico de la situación:</text:span><text:span text:style-name="apple-converted-space"><text:span text:style-name="T13"> </text:span></text:span><text:span text:style-name="Emphasis"><text:span text:style-name="T13">Separar algo (a alguien) de algo</text:span></text:span><text:span text:style-name="T13">.</text:span></text:p>
      <text:p text:style-name="P13"><text:span text:style-name="T13">-Verbos que expresan comparación:</text:span><text:span text:style-name="apple-converted-space"><text:span text:style-name="T13"> </text:span></text:span><text:span text:style-name="Emphasis"><text:span text:style-name="T13">Confundir A con B</text:span></text:span><text:span text:style-name="T13">. (Comparar, alternar, juntar, etc.)</text:span></text:p>
      <text:p text:style-name="P15"> </text:p>
      <text:p text:style-name="P15"><text:soft-page-break/>Algunos verbos vacilan entre la construcción con complemento directo o con complemento de régimen. Son aquellos que están relacionados con el pensamiento, con el habla, etc.</text:p>
      <text:p text:style-name="P17"><text:span text:style-name="T13">Pensar algo / pensar en algo; creer algo / creer en algo; soñar algo / soñar con algo; meditar algo / meditar sobre algo.</text:span></text:p>
      <text:p text:style-name="P19"/>
      <text:p text:style-name="P15"/>
      <text:p text:style-name="P16">Complemento Predicativo</text:p>
      <text:p text:style-name="P20"><text:span text:style-name="T13">Se llama</text:span><text:span text:style-name="apple-converted-space"><text:span text:style-name="T13"> </text:span></text:span><text:span text:style-name="T14">complemento predicativo</text:span><text:span text:style-name="apple-converted-space"><text:span text:style-name="T13"> </text:span></text:span><text:span text:style-name="T13">(también,</text:span><text:span text:style-name="apple-converted-space"><text:span text:style-name="T13"> </text:span></text:span><text:span text:style-name="T14">atributo adverbial</text:span><text:span text:style-name="T13">) a un</text:span><text:span text:style-name="apple-converted-space"><text:span text:style-name="T13"> sintagma adjetival </text:span></text:span><text:span text:style-name="T13">en el que se mezclan dos funciones: la de</text:span><text:span text:style-name="apple-converted-space"><text:span text:style-name="T13"> atributo </text:span></text:span><text:span text:style-name="T13">de un</text:span><text:span text:style-name="apple-converted-space"><text:span text:style-name="T13"> sustantivo </text:span></text:span><text:span text:style-name="T13">o</text:span><text:span text:style-name="apple-converted-space"><text:span text:style-name="T13"> pronombre </text:span></text:span><text:span text:style-name="T13">y la <text:s/>de</text:span><text:span text:style-name="apple-converted-space"><text:span text:style-name="T13"> complemento circunstancial </text:span></text:span><text:span text:style-name="T13">de un verbo. Es decir, una especie de complemento mixto entre ambas funciones. Es un complemento de las oraciones predicativ</text:span><text:span text:style-name="T15">as.</text:span></text:p>
      <text:p text:style-name="P20"><text:span text:style-name="T13">El predicativo se puede referir tanto al sujeto como al complemento directo, concordando en género y número con ambos, ejemplo:</text:span></text:p>
      <text:list xml:id="list6016282361342071898" text:style-name="WW8Num8">
        <text:list-item>
          <text:p text:style-name="P28"><text:span text:style-name="Emphasis"><text:span text:style-name="T16">L</text:span></text:span><text:span text:style-name="Strong_20_Emphasis"><text:span text:style-name="T17">a</text:span></text:span><text:span text:style-name="apple-converted-space"><text:span text:style-name="T17"> </text:span></text:span><text:span text:style-name="Emphasis"><text:span text:style-name="T16">estudiante salió </text:span></text:span><text:span text:style-name="Emphasis"><text:span text:style-name="T19">aturdid</text:span></text:span><text:span text:style-name="Strong_20_Emphasis"><text:span text:style-name="T18">a</text:span></text:span><text:span text:style-name="Emphasis"><text:span text:style-name="T16">. (</text:span></text:span><text:span text:style-name="T12">el predicativo</text:span><text:span text:style-name="apple-converted-space"><text:span text:style-name="T16"> </text:span></text:span><text:span text:style-name="Emphasis"><text:span text:style-name="T16">aturdida</text:span></text:span><text:span text:style-name="apple-converted-space"><text:span text:style-name="T16"> </text:span></text:span><text:span text:style-name="T12">concuerda con el sujeto</text:span><text:span text:style-name="apple-converted-space"><text:span text:style-name="T16"> </text:span></text:span><text:span text:style-name="Emphasis"><text:span text:style-name="T16">la estudiante y</text:span></text:span><text:span text:style-name="apple-converted-space"><text:span text:style-name="T16"> </text:span></text:span><text:span text:style-name="T12">complementa al verbo</text:span><text:span text:style-name="apple-converted-space"><text:span text:style-name="T16"> </text:span></text:span><text:span text:style-name="Emphasis"><text:span text:style-name="T16">salió.)</text:span></text:span></text:p>
        </text:list-item>
      </text:list>
      <text:p text:style-name="P29"/>
      <text:p text:style-name="Standard"><text:span text:style-name="T12"><text:s text:c="6"/>b) La joven halló </text:span><text:span text:style-name="T11">fino</text:span><text:span text:style-name="T12"> su humor. (el predicativo fino complementa al verbo y al complemento directo su humor</text:span>)</text:p>
      <text:p text:style-name="P16"/>
      <text:p text:style-name="P23">DIFERENCIAS ENTRE EL C. PREDICATIVO Y EL ATRIBUTO</text:p>
      <text:p text:style-name="Standard"/>
      <text:p text:style-name="Standard">El complemento predicativo es un complemento cercano al atributo, pero se diferencia de éste porque:</text:p>
      <text:p text:style-name="Standard"/>
      <text:p text:style-name="P23">a) El atributo:</text:p>
      <text:p text:style-name="Standard">-Se construye con verbos copulativos (ser, estar, parecer) y aparece en oraciones atributivas.</text:p>
      <text:p text:style-name="Standard">-Conmuta por el pronombre "LO" invariable:</text:p>
      <text:p text:style-name="Standard"/>
      <text:p text:style-name="Standard">Mi hermana es muy guapa &gt;Mi hermana LO es.</text:p>
      <text:p text:style-name="Standard">Tus amigos parecen alegres &gt; Tus amigos LO parecen.</text:p>
      <text:p text:style-name="Standard"/>
      <text:list xml:id="list33319861" text:continue-numbering="true" text:style-name="WW8Num8">
        <text:list-item>
          <text:p text:style-name="P25">El predicativo:</text:p>
        </text:list-item>
      </text:list>
      <text:p text:style-name="Standard"/>
      <text:p text:style-name="Standard">-No conmuta por LO.</text:p>
      <text:p text:style-name="Standard">-Suele responder a la pregunta "CÓMO", por lo que puede confundirse con un complemento circunstancial de modo.</text:p>
      <text:p text:style-name="Standard"/>
      <text:p text:style-name="Standard">Para comprobar si estamos ante un <text:span text:style-name="T1">predicativo o un complemento</text:span> <text:span text:style-name="T1">circunstancial,</text:span> debemos comprobar si el complemento concuerda con el nombre al que complementa y si es así, será predicativo:</text:p>
      <text:p text:style-name="Standard"/>
      <text:p text:style-name="Standard">-Los niños pasean alegres: Predicativo (concuerda con el sujeto).</text:p>
      <text:p text:style-name="Standard"/>
      <text:p text:style-name="Standard">-Los niños leen rápido: Complemento circunstancial de modo.</text:p>
      <text:p text:style-name="Standard"/>
      <text:p text:style-name="Standard">-La niña lee rápido: Complemento circunstancial de modo.</text:p>
      <text:p text:style-name="Standard"><text:soft-page-break/></text:p>
      <text:p text:style-name="Standard">-Las ambulancias cruzaban rápidas la ciudad<text:span text:style-name="Emphasis"><text:span text:style-name="T20">:</text:span></text:span><text:span text:style-name="apple-converted-space"><text:span text:style-name="T20"> </text:span></text:span>Predicativo (concuerda con el sujeto).</text:p>
      <text:p text:style-name="P30"/>
      <text:p text:style-name="Standard">Por tanto y como conclusión, si decimos:</text:p>
      <text:p text:style-name="Standard"/>
      <text:p text:style-name="Standard">-El niño está alegre: alegre es un atributo, pues aparece con un verbo copulativo y se puede conmutar por LO.</text:p>
      <text:p text:style-name="Standard"/>
      <text:p text:style-name="Standard">-Si por el contrario decimos El niño pasea alegremente: alegremente es un complemento circunstancial de modo.</text:p>
      <text:p text:style-name="Standard"/>
      <text:p text:style-name="Standard">-Sin embargo, si decimos: El niño pasea alegre: alegre es un complemento predicativo porque complementa a dos cosas a la vez, al sustantivo (sujeto) con el que concuerda, y a su vez complementa también al verbo, respondiendo a la pregunta de "CÓMO" pasea el niño.</text:p>
      <text:p text:style-name="P16"/>
      <text:p text:style-name="P19"> </text:p>
      <text:p text:style-name="P56"/>
      <text:list xml:id="list33312954" text:continue-list="list33322622" text:style-name="WW8Num3">
        <text:list-item>
          <text:p text:style-name="P24">Tipos oracionales </text:p>
        </text:list-item>
      </text:list>
      <text:p text:style-name="P38"><text:s/></text:p>
      <text:p text:style-name="P23"><text:s/>5.1. Clasificación según su significado </text:p>
      <text:p text:style-name="Standard"><text:s/></text:p>
      <text:p text:style-name="Standard"><text:s/><text:span text:style-name="T1">Enunciativas</text:span> o asertivas: exponen que algo sucede, ha sucedido o sucederá </text:p>
      <text:p text:style-name="Standard">(enunciativas afirmativas) o lo niegan (enunciativas negativas). </text:p>
      <text:p text:style-name="Standard"/>
      <text:p text:style-name="Standard"><text:s/><text:span text:style-name="T1">Interrogativas:</text:span> se emplean para preguntar algo que se ignora. Dependiendo del tipo de entonación que presenten pueden ser directas (¿Has corregido los exámenes?) o indirectas (Dime si has corregido los exámenes). En función de la respuesta obtenida pueden ser: </text:p>
      <text:p text:style-name="Standard"/>
      <text:p text:style-name="Standard"><text:span text:style-name="T1"><text:s text:c="2"/>a. Totales</text:span>: La pregunta se realiza de tal modo que la respuesta esperada es sí, no u otra expresión equivalente a afirmar o negar. ¿Has comprado el libro de Lengua? </text:p>
      <text:p text:style-name="Standard"><text:span text:style-name="T1">b.</text:span> <text:span text:style-name="T1">Parciales:</text:span> Se pregunta sobre el sujeto o cualquiera de los otros elementos de la oración. ¿Quién es ese hombre que me mira? </text:p>
      <text:p text:style-name="Standard"><text:span text:style-name="T1">Exclamativas:</text:span> Se emplean para la expresión directa de emociones y se caracterizan por la utilización de signos de admiración. Su curva melódica varía según el tipo de sentimientos que exprese (¡Cuánto me alegro de que Jorge me dé clase!) </text:p>
      <text:p text:style-name="Standard"/>
      <text:p text:style-name="Standard"><text:span text:style-name="T1"><text:s/>Exhortativas o exclamativas</text:span>: indican exhortación, mandato o prohibición (Vayamos por aquí; Callaos; Ande más deprisa) </text:p>
      <text:p text:style-name="Standard"/>
      <text:p text:style-name="Standard"><text:span text:style-name="T1"><text:s/>De posibilidad y dubitativas</text:span>: Cuando el emisor cree que su juicio es probable o dudoso, expresa su vacilación a través de oraciones que expresan posibilidad (Serán los de ciencias) o duda (Tal vez vaya a París)</text:p>
      <text:p text:style-name="Standard"><text:s/></text:p>
      <text:p text:style-name="Standard"><text:s/><text:span text:style-name="T1">Optativas o desiderativas</text:span>: Expresan el deseo de que se realice o no un hecho (Ojalá mi tutoría gane los villancicos este año)</text:p>
      <text:p text:style-name="Standard"/>
      <text:p text:style-name="Standard"><text:soft-page-break/></text:p>
      <text:p text:style-name="Standard"><text:span text:style-name="T1">5.2. Clasificación según la naturaleza del predicado</text:span> </text:p>
      <text:p text:style-name="Standard"><text:s text:c="2"/></text:p>
      <text:p text:style-name="Standard"><text:span text:style-name="T1">Copulativas</text:span> Están formadas por un verbo copulativo (ser, estar, parecer) y un atributo. Estos verbos se denominan copulativos porque son verbos semánticamente vacíos que sirven de cópula o nexo de unión entre el sujeto y el atributo </text:p>
      <text:p text:style-name="Standard"/>
      <text:p text:style-name="Standard"><text:span text:style-name="T1">Predicativas</text:span> Tienen como núcleo verbal un verbo predicativo, es decir de significado pleno. Este verbo puede ir con o sin complementos. </text:p>
      <text:p text:style-name="Standard"/>
      <text:p text:style-name="Standard"><text:span text:style-name="T4">Activas</text:span><text:span text:style-name="T3"> </text:span>el sujeto realiza la acción del verbo. </text:p>
      <text:p text:style-name="Standard"><text:s/>Fernando abrió la puerta de la clase </text:p>
      <text:p text:style-name="Standard"/>
      <text:p text:style-name="Standard"><text:span text:style-name="T1"><text:s/>Transitivas</text:span> El núcleo del predicado verbal exige la presencia de un CD para completar su significado. aparte de otros complementos.</text:p>
      <text:p text:style-name="Standard"/>
      <text:p text:style-name="Standard"><text:span text:style-name="T1">Intransitivas</text:span> El núcleo verbal no exige la presencia de un complemento directo. </text:p>
      <text:p text:style-name="Standard"/>
      <text:p text:style-name="Standard"><text:span text:style-name="T1">Reflexiva</text:span>s Son oraciones transitivas en las que el sujeto realiza y recibe la acción del verbo. Presentan siempre un pronombre personal que precede al verbo y que desempeña la función de CD O CI. </text:p>
      <text:p text:style-name="P2"/>
      <text:p text:style-name="P27">Existen dos tipos: </text:p>
      <text:p text:style-name="P27"/>
      <text:p text:style-name="Standard"><text:span text:style-name="T1"><text:s/>Reflexivas directas</text:span>: el pronombre desempeña la función de CD. Él se lava. </text:p>
      <text:p text:style-name="Standard"><text:span text:style-name="T1"><text:s/>Reflexivas indirectas</text:span>: el pronombre desempaña la función de CI. Él se lava las manos. </text:p>
      <text:p text:style-name="Standard"/>
      <text:p text:style-name="Standard"><text:span text:style-name="T1">Recíproca</text:span>s Tienen la misma estructura que las reflexivas, pero se diferencian de éstas en que varios sujetos ejecutan y, a la vez, reciben mutuamente la acción verbal. </text:p>
      <text:p text:style-name="Standard"><text:span text:style-name="T1">Reciproca (Reflexivas) directas</text:span>: el pronombre desempeña la función de CD. Ellos se pegan. . </text:p>
      <text:p text:style-name="Standard"><text:span text:style-name="T1">Reciprocas (Reflexivas indirectas</text:span>) el pronombre desempaña la función de CI. Ellos se pegan puñetazos. </text:p>
      <text:p text:style-name="Standard"/>
      <text:p text:style-name="Standard"><text:span text:style-name="T1">Impersonales</text:span> Son oraciones carentes de SN-Suj. Clases:</text:p>
      <text:p text:style-name="Standard"/>
      <text:p text:style-name="Standard"><text:span text:style-name="T1">Meteorológicas</text:span> El verbo hace referencia a fenómenos meteorológicos: Esta semana lloverá en Extremadura.</text:p>
      <text:p text:style-name="Standard"/>
      <text:p text:style-name="Standard"><text:span text:style-name="T1">Gramaticales</text:span> Se construyen con los verbos haber y hacer en tercera persona del singular. Hace algunos años de aquello</text:p>
      <text:p text:style-name="Standard"/>
      <text:p text:style-name="Standard"><text:span text:style-name="T4">Pasivas</text:span><text:span text:style-name="T3"> </text:span>el sujeto no realiza la acción del verbo, sino que la recibe o padece. </text:p>
      <text:p text:style-name="Standard"/>
      <text:p text:style-name="Standard"/>
      <text:p text:style-name="Standard"/>
      <text:p text:style-name="P7">Estructura de las oraciones pasivas.</text:p>
      <text:p text:style-name="P7"><text:soft-page-break/></text:p>
      <text:p text:style-name="P7"><text:span text:style-name="T1">Sujeto+ verbo en voz pasiva+ complemento agente</text:span>.</text:p>
      <text:p text:style-name="P7"/>
      <text:p text:style-name="P7">¿Cómo se pasa una oración activa a pasiva y viceversa?</text:p>
      <text:p text:style-name="P7"/>
      <text:list xml:id="list33309649" text:continue-list="list33312444" text:style-name="WW8Num10">
        <text:list-item>
          <text:p text:style-name="P10">La oración activa está formada por:</text:p>
        </text:list-item>
      </text:list>
      <text:p text:style-name="P7"/>
      <text:p text:style-name="P3">Sujeto+ verbo en voz activa + complemento directo</text:p>
      <text:p text:style-name="P1"/>
      <text:p text:style-name="P1"/>
      <text:p text:style-name="P1">pasiva</text:p>
      <text:p text:style-name="P1"/>
      <text:p text:style-name="P1"><text:span text:style-name="T1">Sujeto paciente + verbo en voz pasiva+ C. agente</text:span>. </text:p>
      <text:p text:style-name="P1"/>
      <text:p text:style-name="P1">Ejemplo. <text:span text:style-name="T3">El alcalde</text:span> <text:s text:c="2"/><text:span text:style-name="T3">inaugurará </text:span><text:s text:c="2"/><text:span text:style-name="T3">el parque</text:span>. <text:s text:c="2"/>Activa</text:p>
      <text:p text:style-name="P4"><text:s text:c="14"/>Sujeto <text:s text:c="8"/>verbo (núcleo) <text:s text:c="2"/>CD</text:p>
      <text:p text:style-name="P1"><text:span text:style-name="T6"><text:s text:c="12"/></text:span><text:span text:style-name="T5"><text:s text:c="21"/>_______________</text:span></text:p>
      <text:p text:style-name="P4"><text:s text:c="40"/>predicado</text:p>
      <text:p text:style-name="P4"/>
      <text:p text:style-name="P4"/>
      <text:p text:style-name="P1"><text:span text:style-name="T6"><text:s text:c="18"/></text:span><text:span text:style-name="T7">El parque</text:span><text:span text:style-name="T5"> <text:s text:c="4"/></text:span><text:span text:style-name="T7">será inaugurado</text:span><text:span text:style-name="T5"> <text:s text:c="6"/></text:span><text:span text:style-name="T7">por el alcalde</text:span><text:span text:style-name="T5"> <text:s text:c="6"/>pasiva</text:span></text:p>
      <text:p text:style-name="P1"><text:span text:style-name="T5"><text:s text:c="19"/></text:span><text:span text:style-name="T6">Sujeto <text:s text:c="9"/>Verbo (núcleo) <text:s text:c="17"/>C. agente</text:span></text:p>
      <text:p text:style-name="P1"><text:span text:style-name="T6"><text:s text:c="40"/></text:span><text:span text:style-name="T5">_____________________________</text:span></text:p>
      <text:p text:style-name="P4"><text:s text:c="51"/>Predicado</text:p>
      <text:p text:style-name="P4"/>
      <text:p text:style-name="P4"/>
      <text:p text:style-name="P4">El C. Agente.</text:p>
      <text:p text:style-name="P4"/>
      <text:p text:style-name="P1"><text:span text:style-name="T5">Es una construcción preposicional, <text:s/>su enlace es la preposición </text:span><text:span text:style-name="T9">por. </text:span><text:span text:style-name="T5">Como c. agente pueden actuar las siguientes categorías.</text:span></text:p>
      <text:p text:style-name="P5"/>
      <text:list xml:id="list33314195" text:continue-numbering="true" text:style-name="WW8Num10">
        <text:list-item>
          <text:p text:style-name="P10"><text:span text:style-name="T6">Un pronombre</text:span><text:span text:style-name="T5">. El premio será entregado </text:span><text:span text:style-name="T7">por aquellos</text:span></text:p>
        </text:list-item>
        <text:list-item>
          <text:p text:style-name="P11"/>
        </text:list-item>
        <text:list-item>
          <text:p text:style-name="P10"><text:span text:style-name="T6">Un sustantivo</text:span><text:span text:style-name="T5">. Los alumnos fueron felicitados </text:span><text:span text:style-name="T7">por su profesora</text:span></text:p>
        </text:list-item>
      </text:list>
      <text:p text:style-name="P8"/>
      <text:list xml:id="list33336064" text:continue-numbering="true" text:style-name="WW8Num10">
        <text:list-item>
          <text:p text:style-name="P10"><text:span text:style-name="T6">Un grupo nominal</text:span><text:span text:style-name="T5">. El concurso de relatos fue aprobado </text:span><text:span text:style-name="T7">por el claustro</text:span><text:span text:style-name="T5">.</text:span></text:p>
        </text:list-item>
      </text:list>
      <text:p text:style-name="P9"/>
      <text:list xml:id="list33318800" text:continue-numbering="true" text:style-name="WW8Num10">
        <text:list-item>
          <text:p text:style-name="P10"><text:span text:style-name="T6">Una oración.</text:span><text:span text:style-name="T5"> Juan fue felicitado </text:span><text:span text:style-name="T7">por quien tú sabes</text:span><text:span text:style-name="T5">.</text:span></text:p>
        </text:list-item>
      </text:list>
      <text:p text:style-name="P9"/>
      <text:p text:style-name="P1"><text:span text:style-name="T5">Se puede comprobar que la oración <text:s/></text:span><text:span text:style-name="T9">quien tú sabes </text:span><text:span text:style-name="T5">es el término de la construcción preposicional porque puede sustituirse por un pronombre tónico: Juan fue felicitado por </text:span><text:span text:style-name="T7">aquel</text:span></text:p>
      <text:p text:style-name="P6"/>
      <text:p text:style-name="P26"/>
      <text:p text:style-name="P23">Clases:</text:p>
      <text:p text:style-name="Standard"><text:span text:style-name="T1">Pasivas propias</text:span> Se construyen con un verbo en voz pasiva y, generalmente, un complemento agente. Ej. El Rey fue dado de alta por el equipo médico</text:p>
      <text:p text:style-name="Standard"/>
      <text:p text:style-name="Standard"><text:span text:style-name="T1">Pasivas Reflejas o con se</text:span>:</text:p>
      <text:p text:style-name="Standard"/>
      <text:p text:style-name="Standard"><text:soft-page-break/>Oraciones carentes de sujeto que se construyen con la partícula se (morfema de impersonalidad) y un verbo en tercera persona de singular.</text:p>
      <text:p text:style-name="Standard">Ej. En este colegio, se recibe bien a todo el mundo. </text:p>
      <text:p text:style-name="Standard"/>
      <text:p text:style-name="Standard"><text:span text:style-name="T1">Eventuales </text:span>Estructuras sin sujeto que se construyen con verbos en tercera persona del plural. </text:p>
      <text:p text:style-name="Standard">Ej. Dicen que habrá un terremoto. </text:p>
      <text:p text:style-name="Standard"/>
      <text:p text:style-name="Standard"><text:span text:style-name="T1">Pasivas impropias o reflejas</text:span> Se construyen con la partícula se (morfema de pasividad), un verbo en tercera persona del singular o del plural y un sujeto pospuesto. </text:p>
      <text:p text:style-name="Standard">Ej. Se venden libros baratos</text:p>
      <text:p text:style-name="Standard"/>
      <text:p text:style-name="P7"/>
      <text:p text:style-name="P57"/>
      <text:p text:style-name="P57"/>
      <text:p text:style-name="P56"/>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Times New Roman"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100%" fo:margin-left="0cm" fo:margin-right="-2.251cm" fo:text-align="justify" style:justify-single-word="false" fo:text-indent="0cm" style:auto-text-indent="false"/>
      <style:text-properties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2.251cm" fo:text-align="justify" style:justify-single-word="false" fo:text-indent="0cm" style:auto-text-indent="false"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Normal_20__28_Web_29_" style:display-name="Normal (Web)" style:family="paragraph" style:parent-style-name="Standard">
      <style:paragraph-properties fo:margin-top="0.176cm" fo:margin-bottom="0.176cm"/>
      <style:text-properties style:font-name="Times New Roman" style:font-name-complex="Times New Roman"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fo:color="#000000" style:font-name="Arial" fo:font-size="12pt" fo:font-style="normal" style:font-size-asian="12pt" style:font-style-asian="normal" style:font-name-complex="Aria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apple-converted-space"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font-weight-asian="bold" style:font-name-complex="Times New Roman" style:font-size-complex="13pt" style:font-weight-complex="bold"/>
    </style:style>
    <style:style style:name="s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44cm" fo:text-indent="-0.635cm" fo:margin-left="12.044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3.314cm" fo:text-indent="-0.635cm" fo:margin-left="13.3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2.251cm" fo:margin-bottom="1.27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top="1.132cm" style:dynamic-spacing="true"/>
      </style:footer-style>
    </style:page-layout>
    <style:page-layout style:name="Mpm2" style:page-usage="mirrored">
      <style:page-layout-properties fo:page-width="21.001cm" fo:page-height="29.7cm" style:num-format="1" style:print-orientation="portrait" fo:margin-top="2.251cm" fo:margin-bottom="2.5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paragraph" svg:y="0.002cm" fo:min-width="0cm" draw:z-index="9"><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a perez salas</meta:initial-creator>
    <meta:creation-date>2004-11-13T20:36:00</meta:creation-date>
    <dc:creator>Usuario</dc:creator>
    <dc:date>2013-11-23T13:19:00</dc:date>
    <meta:print-date>2004-11-14T14:08:00</meta:print-date>
    <meta:editing-cycles>10</meta:editing-cycles>
    <meta:editing-duration>PT4H30M</meta:editing-duration>
    <meta:document-statistic meta:table-count="0" meta:image-count="0" meta:object-count="0" meta:page-count="10" meta:paragraph-count="218" meta:word-count="2664" meta:character-count="17388"/>
    <meta:generator>OpenOffice.org/3.4.1$Win32 OpenOffice.org_project/341m1$Build-9593</meta:generator>
  </office:meta>
</office:document-meta>
</file>