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fo:color="#8d2424" fo:font-size="18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EL GÉNERO TEATRAL.</text:span><text:line-break/>         1.1. El teatro como texto literario <text:line-break/>         1.2. El teatro como espectáculo.<text:line-break/>         1.3. Diferencias con otras formas literarias.<text:line-break/><text:line-break/>     1.2. ELEMENTOS DEL UNIVERSO DRAMÁTICO:<text:line-break/>         1.2.1 LA ACCIÓN.<text:line-break/>             1.2.1.1. Estructura interna: <text:line-break/>             1.2.1.1.1 Presentación <text:line-break/>             1.2.1.1.2. Desarrollo de las oposiciones previstas.<text:line-break/>             1.2.1.1.3. Intensificación del conflicto.<text:line-break/>             1.2.1.1.4. Clímax <text:line-break/>             1.2.1.1.1.5. Desenlace o solución del conflicto planteado. <text:line-break/><text:line-break/>              1.2.1.2. Otros elementos:<text:line-break/>                 1.2.1.2.1 Momentos excitantes <text:line-break/>                 1.2.1.2.2. Momentos retardantes <text:line-break/>                 1.2.1.2.3. Anticlímax<text:line-break/><text:line-break/>             1.2.1.3. Estructura externa <text:line-break/>                 1.2.1.3.1 Actos.<text:line-break/>                 1.2.1.3.2 Cuadros.<text:line-break/>                1.2.1.3.3. Escenas <text:line-break/><text:line-break/>      1.2.2.- LOS PERSONAJES <text:line-break/>             1.- Protagonista (s). <text:line-break/>             2.- Antagonista (s) <text:line-break/>             3.- Personajes secundarios. <text:line-break/>    <text:line-break/>    1.2.3.- LA SITUACIÓN O TENSIÓN DRAMÁTICA. <text:line-break/><text:line-break/><text:line-break/>      1.2.4. El espacio. <text:line-break/><text:line-break/>            1.2.4.1.Espacio dramático. <text:line-break/><text:line-break/>            1.2.4.2 Espacio escénico. .<text:line-break/><text:line-break/><text:line-break/>     1.2.5. El tiempo </text:p>
      <text:list xml:id="list961700918691767716" text:style-name="L1">
        <text:list-item>
          <text:list>
            <text:list-item>
              <text:list>
                <text:list-item>
                  <text:list>
                    <text:list-item>
                      <text:p text:style-name="P2">La época histórica.</text:p>
                    </text:list-item>
                    <text:list-item>
                      <text:p text:style-name="P2">El tiempo dramático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            1.2.5.2.1.Analepsis o narración de hechos que sucedieron anteriormente.<text:line-break/><text:line-break/>            1.2.5.2.2. Prolepsis, avance de hechos que sucederán más tarde.<text:line-break/>            <text:line-break/>            1.2.5.2.3. Acciones simultáneas, narraciones que suceden al mismo tiempo en diferentes lugares.<text:line-break/><text:line-break/>            1.2.5.2.4. Elipsis o omisión de determinados pasajes.<text:line-break/><text:soft-page-break/><text:line-break/>              1.2.5.3.El tiempo escénico. <text:line-break/><text:line-break/><text:line-break/><text:line-break/></text:p>
      <text:list xml:id="list2722612383211791516" text:style-name="L2">
        <text:list-item>
          <text:list>
            <text:list-item>
              <text:list>
                <text:list-item>
                  <text:p text:style-name="P3">CONSTITUYENTES FUNCIONALES DE LA ACCIÓN DRAMÁTICA:</text:p>
                </text:list-item>
              </text:list>
            </text:list-item>
          </text:list>
        </text:list-item>
      </text:list>
      <text:p text:style-name="Text_20_body"><text:line-break/><text:line-break/><text:line-break/>    1.2.6.1.El diálogo <text:line-break/><text:line-break/>  Al lado del diálogo cobran mucha importancia los silencios (informaciones que ocultan los personajes pero que son fácilmente deducibles por el espectador )<text:line-break/><text:line-break/><text:line-break/>    1.2.6.2. El monólogo <text:line-break/><text:line-break/><text:line-break/>    1.2.6.3. El soliloquio<text:line-break/><text:line-break/>      1.2.6.4. El aparte. <text:line-break/>    <text:line-break/>    1.2.6.5. El coro <text:line-break/><text:line-break/><text:line-break/>1.2.6.6. Las acotaciones.<text:line-break/><text:line-break/> 1.2.6.7. Off.<text:line-break/><text:line-break/>1.2.6.8. La mímica <text:line-break/><text:line-break/>1.2.6.9. Vestuario<text:line-break/><text:line-break/>1.2.6.10. Escenografía<text:line-break/><text:line-break/>1.2.6.11. Luminotecnia<text:line-break/><text:line-break/>1.2.6.12. Música<text:line-break/><text:line-break/><text:line-break/><text:line-break/><text:line-break/>    1.3. División del género dramático<text:line-break/><text:line-break/>        1.3.1. Formas mayores<text:line-break/><text:line-break/>            1.3.1.1. Tragedia<text:line-break/><text:line-break/>             1.3.1.2. Comedia<text:line-break/><text:line-break/><text:soft-page-break/>            1.3.1.3. Tragicomedia<text:line-break/><text:line-break/>            1.3.1.4. Drama<text:line-break/><text:line-break/>            1.3.1.5. Auto sacramental.<text:line-break/><text:line-break/>        1.3.2. Formas menores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" meta:word-count="232" meta:character-count="2408"/>
    <dc:date>2013-12-02T12:41:33.76</dc:date>
    <meta:generator>OpenOffice.org/3.4.1$Win32 OpenOffice.org_project/341m1$Build-9593</meta:generator>
  </office:meta>
</office:document-meta>
</file>