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charset="x-symbol"/>
    <style:font-face style:name="Lucidasans" svg:font-family="Lucidasan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rebuchet MS" style:font-name-complex="Trebuchet MS"/>
    </style:style>
    <style:style style:name="P2" style:family="paragraph" style:parent-style-name="Standard">
      <style:paragraph-properties fo:text-align="justify" style:justify-single-word="false"/>
      <style:text-properties fo:color="#000000" style:font-name="Trebuchet MS" style:font-name-complex="Trebuchet MS"/>
    </style:style>
    <style:style style:name="P3" style:family="paragraph" style:parent-style-name="Standard">
      <style:paragraph-properties fo:text-align="justify" style:justify-single-word="false">
        <style:tab-stops>
          <style:tab-stop style:position="1.27cm"/>
        </style:tab-stops>
      </style:paragraph-properties>
      <style:text-properties fo:color="#000000" style:font-name="Trebuchet MS" style:font-name-complex="Trebuchet MS"/>
    </style:style>
    <style:style style:name="P4" style:family="paragraph" style:parent-style-name="Standard" style:list-style-name="WW8Num2">
      <style:paragraph-properties fo:text-align="justify" style:justify-single-word="false">
        <style:tab-stops>
          <style:tab-stop style:position="1.27cm"/>
        </style:tab-stops>
      </style:paragraph-properties>
      <style:text-properties fo:color="#000000" style:font-name="Trebuchet MS" style:font-name-complex="Trebuchet MS"/>
    </style:style>
    <style:style style:name="P5" style:family="paragraph" style:parent-style-name="Standard" style:list-style-name="WW8Num2">
      <style:paragraph-properties fo:text-align="justify" style:justify-single-word="false">
        <style:tab-stops>
          <style:tab-stop style:position="2.501cm"/>
        </style:tab-stops>
      </style:paragraph-properties>
      <style:text-properties fo:color="#000000" style:font-name="Trebuchet MS" style:font-name-complex="Trebuchet MS"/>
    </style:style>
    <style:style style:name="P6" style:family="paragraph" style:parent-style-name="Standard">
      <style:paragraph-properties fo:text-align="justify" style:justify-single-word="false"/>
      <style:text-properties fo:color="#000000" style:font-name="Trebuchet MS" fo:font-style="italic" fo:font-weight="bold" style:font-style-asian="italic" style:font-weight-asian="bold" style:font-name-complex="Trebuchet MS"/>
    </style:style>
    <style:style style:name="P7" style:family="paragraph" style:parent-style-name="Standard">
      <style:paragraph-properties fo:text-align="justify" style:justify-single-word="false"/>
      <style:text-properties fo:color="#000000" style:font-name="Trebuchet MS" fo:language="es" fo:country="ES" fo:font-style="italic" fo:font-weight="bold" style:font-style-asian="italic" style:font-weight-asian="bold" style:font-name-complex="Trebuchet MS"/>
    </style:style>
    <style:style style:name="P8" style:family="paragraph" style:parent-style-name="Standard" style:list-style-name="WW8Num2">
      <style:paragraph-properties fo:text-align="justify" style:justify-single-word="false">
        <style:tab-stops>
          <style:tab-stop style:position="1.27cm"/>
        </style:tab-stops>
      </style:paragraph-properties>
    </style:style>
    <style:style style:name="P9" style:family="paragraph" style:parent-style-name="Standard" style:master-page-name="Standard">
      <style:paragraph-properties fo:margin-left="0cm" fo:margin-right="0cm" fo:text-align="center" style:justify-single-word="false" fo:text-indent="0.635cm" style:auto-text-indent="false" style:page-number="auto"/>
    </style:style>
    <style:style style:name="P10" style:family="paragraph" style:parent-style-name="Standard">
      <style:paragraph-properties fo:margin-top="0.494cm" fo:margin-bottom="0.494cm" fo:hyphenation-ladder-count="no-limit"/>
      <style:text-properties fo:color="#000000" style:font-name="Trebuchet MS" style:language-asian="es" style:country-asian="ES" style:font-name-complex="Trebuchet MS" fo:hyphenate="true" fo:hyphenation-remain-char-count="2" fo:hyphenation-push-char-count="2"/>
    </style:style>
    <style:style style:name="P11" style:family="paragraph" style:parent-style-name="Standard" style:list-style-name="WW8Num5">
      <style:paragraph-properties fo:margin-top="0.494cm" fo:margin-bottom="0cm" fo:hyphenation-ladder-count="no-limit"/>
      <style:text-properties fo:hyphenate="true" fo:hyphenation-remain-char-count="2" fo:hyphenation-push-char-count="2"/>
    </style:style>
    <style:style style:name="P12" style:family="paragraph" style:parent-style-name="Standard" style:list-style-name="WW8Num5">
      <style:paragraph-properties fo:margin-top="0cm" fo:margin-bottom="0cm" fo:hyphenation-ladder-count="no-limit"/>
      <style:text-properties fo:hyphenate="true" fo:hyphenation-remain-char-count="2" fo:hyphenation-push-char-count="2"/>
    </style:style>
    <style:style style:name="P13" style:family="paragraph" style:parent-style-name="Standard" style:list-style-name="WW8Num5">
      <style:paragraph-properties fo:margin-top="0cm" fo:margin-bottom="0cm" fo:hyphenation-ladder-count="no-limit"/>
      <style:text-properties fo:color="#000000" style:font-name="Trebuchet MS" style:language-asian="es" style:country-asian="ES" style:font-name-complex="Trebuchet MS" fo:hyphenate="true" fo:hyphenation-remain-char-count="2" fo:hyphenation-push-char-count="2"/>
    </style:style>
    <style:style style:name="P14" style:family="paragraph" style:parent-style-name="Standard" style:list-style-name="WW8Num5">
      <style:paragraph-properties fo:margin-top="0cm" fo:margin-bottom="0.494cm" fo:hyphenation-ladder-count="no-limit"/>
      <style:text-properties fo:hyphenate="true" fo:hyphenation-remain-char-count="2" fo:hyphenation-push-char-count="2"/>
    </style:style>
    <style:style style:name="P15" style:family="paragraph" style:parent-style-name="Standard">
      <style:paragraph-properties fo:margin-left="0.635cm" fo:margin-right="0cm" fo:text-align="justify" style:justify-single-word="false" fo:text-indent="0cm" style:auto-text-indent="false"/>
      <style:text-properties fo:color="#000000" style:font-name="Trebuchet MS" style:font-name-complex="Trebuchet MS"/>
    </style:style>
    <style:style style:name="P16" style:family="paragraph" style:parent-style-name="Standard">
      <style:paragraph-properties fo:margin-left="0.635cm" fo:margin-right="0cm" fo:text-align="justify" style:justify-single-word="false" fo:text-indent="0cm" style:auto-text-indent="false"/>
      <style:text-properties fo:color="#000000" style:font-name="Trebuchet MS" fo:font-style="italic" fo:font-weight="bold" style:font-style-asian="italic" style:font-weight-asian="bold" style:font-name-complex="Trebuchet MS"/>
    </style:style>
    <style:style style:name="P17" style:family="paragraph" style:parent-style-name="Standard">
      <style:paragraph-properties fo:margin-left="0.635cm" fo:margin-right="0cm" fo:text-align="justify" style:justify-single-word="false" fo:text-indent="0cm" style:auto-text-indent="false"/>
      <style:text-properties fo:color="#000000" style:font-name="Trebuchet MS" fo:language="es" fo:country="ES" fo:font-style="italic" fo:font-weight="bold" style:font-style-asian="italic" style:font-weight-asian="bold" style:font-name-complex="Trebuchet MS"/>
    </style:style>
    <style:style style:name="P18" style:family="paragraph" style:parent-style-name="Standard">
      <style:paragraph-properties fo:margin-left="0.635cm" fo:margin-right="0cm" fo:text-align="justify" style:justify-single-word="false" fo:text-indent="0cm" style:auto-text-indent="false" fo:background-color="#ffffff">
        <style:tab-stops>
          <style:tab-stop style:position="1cm"/>
        </style:tab-stops>
        <style:background-image/>
      </style:paragraph-properties>
      <style:text-properties fo:color="#000000" style:font-name="Trebuchet MS" fo:language="es" fo:country="ES" fo:font-style="italic" fo:font-weight="bold" style:font-style-asian="italic" style:font-weight-asian="bold" style:font-name-complex="Trebuchet MS"/>
    </style:style>
    <style:style style:name="P19" style:family="paragraph" style:parent-style-name="Standard">
      <style:paragraph-properties fo:margin-left="0.635cm" fo:margin-right="0cm" fo:text-align="justify" style:justify-single-word="false" fo:text-indent="0cm" style:auto-text-indent="false" fo:background-color="#ffffff">
        <style:tab-stops>
          <style:tab-stop style:position="1cm"/>
        </style:tab-stops>
        <style:background-image/>
      </style:paragraph-properties>
      <style:text-properties fo:color="#000000" style:font-name="Trebuchet MS" fo:language="es" fo:country="ES" fo:font-style="italic" fo:font-weight="bold" fo:background-color="#ccffff" style:font-style-asian="italic" style:font-weight-asian="bold" style:font-name-complex="Trebuchet MS"/>
    </style:style>
    <style:style style:name="P20" style:family="paragraph" style:parent-style-name="Standard" style:list-style-name="WW8Num2">
      <style:paragraph-properties fo:text-align="justify" style:justify-single-word="false" fo:background-color="#ccffcc">
        <style:tab-stops>
          <style:tab-stop style:position="1.27cm"/>
        </style:tab-stops>
        <style:background-image/>
      </style:paragraph-properties>
    </style:style>
    <style:style style:name="P21" style:family="paragraph" style:parent-style-name="Standard" style:list-style-name="WW8Num2">
      <style:paragraph-properties fo:text-align="justify" style:justify-single-word="false" fo:background-color="#ffffff">
        <style:tab-stops>
          <style:tab-stop style:position="1.27cm"/>
        </style:tab-stops>
        <style:background-image/>
      </style:paragraph-properties>
    </style:style>
    <style:style style:name="P22" style:family="paragraph" style:parent-style-name="Standard" style:list-style-name="WW8Num2">
      <style:paragraph-properties fo:text-align="justify" style:justify-single-word="false" fo:background-color="#ffffff">
        <style:tab-stops/>
        <style:background-image/>
      </style:paragraph-properties>
    </style:style>
    <style:style style:name="P23" style:family="paragraph" style:parent-style-name="Standard" style:list-style-name="WW8Num2">
      <style:paragraph-properties fo:text-align="justify" style:justify-single-word="false" fo:background-color="#ffffff">
        <style:tab-stops>
          <style:tab-stop style:position="1cm"/>
        </style:tab-stops>
        <style:background-image/>
      </style:paragraph-properties>
    </style:style>
    <style:style style:name="P24" style:family="paragraph" style:parent-style-name="Standard" style:list-style-name="WW8Num2">
      <style:paragraph-properties fo:text-align="justify" style:justify-single-word="false" fo:background-color="#ffffff">
        <style:tab-stops>
          <style:tab-stop style:position="1.27cm"/>
        </style:tab-stops>
        <style:background-image/>
      </style:paragraph-properties>
      <style:text-properties fo:color="#000000" style:font-name="Trebuchet MS" style:font-name-complex="Trebuchet MS"/>
    </style:style>
    <style:style style:name="P25" style:family="paragraph" style:parent-style-name="Standard">
      <style:paragraph-properties fo:text-align="justify" style:justify-single-word="false" fo:background-color="#ffffff">
        <style:background-image/>
      </style:paragraph-properties>
      <style:text-properties fo:color="#000000" style:font-name="Trebuchet MS" fo:background-color="#ffff99" style:font-name-complex="Trebuchet MS"/>
    </style:style>
    <style:style style:name="P26" style:family="paragraph" style:parent-style-name="Standard">
      <style:paragraph-properties fo:text-align="justify" style:justify-single-word="false" fo:background-color="#ffffff">
        <style:background-image/>
      </style:paragraph-properties>
      <style:text-properties fo:color="#000000" style:font-name="Trebuchet MS" fo:font-style="italic" fo:font-weight="bold" style:font-style-asian="italic" style:font-weight-asian="bold" style:font-name-complex="Trebuchet MS"/>
    </style:style>
    <style:style style:name="P27" style:family="paragraph" style:parent-style-name="Standard">
      <style:paragraph-properties fo:text-align="justify" style:justify-single-word="false" fo:background-color="#ffffff">
        <style:tab-stops>
          <style:tab-stop style:position="1cm"/>
        </style:tab-stops>
        <style:background-image/>
      </style:paragraph-properties>
      <style:text-properties fo:color="#000000" style:font-name="Trebuchet MS" fo:font-style="italic" fo:font-weight="bold" style:font-style-asian="italic" style:font-weight-asian="bold" style:font-name-complex="Trebuchet MS"/>
    </style:style>
    <style:style style:name="P28" style:family="paragraph" style:parent-style-name="Standard">
      <style:paragraph-properties fo:text-align="justify" style:justify-single-word="false" fo:background-color="#ffffff">
        <style:tab-stops>
          <style:tab-stop style:position="1cm"/>
        </style:tab-stops>
        <style:background-image/>
      </style:paragraph-properties>
      <style:text-properties fo:color="#000000" style:font-name="Trebuchet MS" fo:language="es" fo:country="ES" fo:font-style="italic" fo:font-weight="bold" style:font-style-asian="italic" style:font-weight-asian="bold" style:font-name-complex="Trebuchet MS"/>
    </style:style>
    <style:style style:name="P29" style:family="paragraph" style:parent-style-name="Standard">
      <style:paragraph-properties fo:text-align="justify" style:justify-single-word="false" fo:background-color="#ffffff">
        <style:tab-stops>
          <style:tab-stop style:position="1cm"/>
        </style:tab-stops>
        <style:background-image/>
      </style:paragraph-properties>
      <style:text-properties fo:color="#000000" style:font-name="Trebuchet MS" fo:language="es" fo:country="ES" fo:font-style="italic" fo:font-weight="bold" fo:background-color="#ffff99" style:font-style-asian="italic" style:font-weight-asian="bold" style:font-name-complex="Trebuchet MS"/>
    </style:style>
    <style:style style:name="P30" style:family="paragraph" style:parent-style-name="Standard">
      <style:paragraph-properties fo:text-align="justify" style:justify-single-word="false" fo:background-color="#ffffff">
        <style:tab-stops>
          <style:tab-stop style:position="1cm"/>
        </style:tab-stops>
        <style:background-image/>
      </style:paragraph-properties>
      <style:text-properties fo:color="#000000" style:font-name="Trebuchet MS" fo:language="es" fo:country="ES" style:font-name-complex="Trebuchet MS"/>
    </style:style>
    <style:style style:name="P31" style:family="paragraph" style:parent-style-name="Standard" style:list-style-name="WW8Num2">
      <style:paragraph-properties fo:text-align="justify" style:justify-single-word="false" fo:background-color="#ffffff">
        <style:tab-stops>
          <style:tab-stop style:position="1cm"/>
        </style:tab-stops>
        <style:background-image/>
      </style:paragraph-properties>
      <style:text-properties fo:color="#000000" style:font-name="Trebuchet MS" fo:language="es" fo:country="ES" style:font-name-complex="Trebuchet MS"/>
    </style:style>
    <style:style style:name="P32" style:family="paragraph" style:parent-style-name="Párrafo_20_de_20_lista">
      <style:text-properties fo:color="#000000" style:font-name="Trebuchet MS" style:font-name-complex="Trebuchet MS"/>
    </style:style>
    <style:style style:name="P33" style:family="paragraph" style:parent-style-name="Párrafo_20_de_20_lista">
      <style:text-properties fo:color="#000000" style:font-name="Trebuchet MS" fo:font-style="italic" fo:font-weight="bold" style:font-style-asian="italic" style:font-weight-asian="bold" style:font-name-complex="Trebuchet MS"/>
    </style:style>
    <style:style style:name="P34" style:family="paragraph" style:parent-style-name="Normal_20__28_Web_29_">
      <style:text-properties style:font-name="Trebuchet MS" style:font-name-complex="Trebuchet MS"/>
    </style:style>
    <style:style style:name="P35" style:family="paragraph" style:parent-style-name="Normal_20__28_Web_29_">
      <style:paragraph-properties fo:text-align="justify" style:justify-single-word="false"/>
      <style:text-properties style:font-name="Trebuchet MS" style:font-name-complex="Trebuchet MS"/>
    </style:style>
    <style:style style:name="P36" style:family="paragraph" style:parent-style-name="Normal_20__28_Web_29_">
      <style:paragraph-properties fo:text-align="center" style:justify-single-word="false"/>
      <style:text-properties style:font-name="Trebuchet MS" fo:font-weight="bold" style:font-weight-asian="bold" style:font-name-complex="Trebuchet MS"/>
    </style:style>
    <style:style style:name="P37" style:family="paragraph" style:parent-style-name="Normal_20__28_Web_29_">
      <style:paragraph-properties fo:text-align="center" style:justify-single-word="false"/>
      <style:text-properties style:font-name="Trebuchet MS" fo:font-size="14pt" fo:font-weight="bold" style:font-size-asian="14pt" style:font-weight-asian="bold" style:font-name-complex="Trebuchet MS" style:font-size-complex="14pt"/>
    </style:style>
    <style:style style:name="P38" style:family="paragraph" style:parent-style-name="Normal_20__28_Web_29_" style:list-style-name="WW8Num3">
      <style:paragraph-properties fo:text-align="justify" style:justify-single-word="false">
        <style:tab-stops>
          <style:tab-stop style:position="1.27cm"/>
        </style:tab-stops>
      </style:paragraph-properties>
    </style:style>
    <style:style style:name="T1" style:family="text">
      <style:text-properties style:font-name="Trebuchet MS" fo:font-size="14pt" style:font-size-asian="14pt" style:font-name-complex="Trebuchet MS" style:font-size-complex="14pt"/>
    </style:style>
    <style:style style:name="T2" style:family="text">
      <style:text-properties style:font-name="Trebuchet MS" fo:font-size="14pt" fo:font-weight="bold" style:font-size-asian="14pt" style:font-weight-asian="bold" style:font-name-complex="Trebuchet MS" style:font-size-complex="14pt"/>
    </style:style>
    <style:style style:name="T3" style:family="text">
      <style:text-properties style:font-name="Trebuchet MS" style:font-name-complex="Trebuchet MS"/>
    </style:style>
    <style:style style:name="T4" style:family="text">
      <style:text-properties style:font-name="Trebuchet MS" style:font-name-complex="Trebuchet MS" style:font-style-complex="italic"/>
    </style:style>
    <style:style style:name="T5" style:family="text">
      <style:text-properties style:font-name="Trebuchet MS" fo:font-style="italic" style:font-style-asian="italic" style:font-name-complex="Trebuchet MS" style:font-style-complex="italic"/>
    </style:style>
    <style:style style:name="T6" style:family="text">
      <style:text-properties style:font-name="Trebuchet MS" fo:font-style="italic" fo:background-color="#ffcc99" style:font-style-asian="italic" style:font-name-complex="Trebuchet MS" style:font-style-complex="italic"/>
    </style:style>
    <style:style style:name="T7" style:family="text">
      <style:text-properties style:font-name="Trebuchet MS" fo:font-style="italic" fo:font-weight="bold" fo:background-color="#ffcc99" style:font-style-asian="italic" style:font-weight-asian="bold" style:font-name-complex="Trebuchet MS"/>
    </style:style>
    <style:style style:name="T8" style:family="text">
      <style:text-properties style:font-name="Trebuchet MS" fo:font-style="italic" fo:font-weight="bold" fo:background-color="#ffcc99" style:font-style-asian="italic" style:font-weight-asian="bold" style:font-name-complex="Trebuchet MS" style:font-style-complex="italic"/>
    </style:style>
    <style:style style:name="T9" style:family="text">
      <style:text-properties style:font-name="Trebuchet MS" fo:font-style="italic" fo:font-weight="bold" fo:background-color="#ccffcc" style:font-style-asian="italic" style:font-weight-asian="bold" style:font-name-complex="Trebuchet MS" style:font-style-complex="italic"/>
    </style:style>
    <style:style style:name="T10" style:family="text">
      <style:text-properties style:font-name="Trebuchet MS" fo:font-style="italic" fo:font-weight="bold" fo:background-color="#ffff99" style:font-style-asian="italic" style:font-weight-asian="bold" style:font-name-complex="Trebuchet MS"/>
    </style:style>
    <style:style style:name="T11" style:family="text">
      <style:text-properties style:font-name="Trebuchet MS" fo:font-style="italic" fo:font-weight="bold" fo:background-color="#ffff99" style:font-style-asian="italic" style:font-weight-asian="bold" style:font-name-complex="Trebuchet MS" style:font-style-complex="italic"/>
    </style:style>
    <style:style style:name="T12" style:family="text">
      <style:text-properties style:font-name="Trebuchet MS" fo:font-style="italic" fo:font-weight="bold" fo:background-color="#ffccff" style:font-style-asian="italic" style:font-weight-asian="bold" style:font-name-complex="Trebuchet MS" style:font-style-complex="italic"/>
    </style:style>
    <style:style style:name="T13" style:family="text">
      <style:text-properties style:font-name="Trebuchet MS" fo:font-style="italic" fo:font-weight="bold" fo:background-color="#ccffff" style:font-style-asian="italic" style:font-weight-asian="bold" style:font-name-complex="Trebuchet MS"/>
    </style:style>
    <style:style style:name="T14" style:family="text">
      <style:text-properties style:font-name="Trebuchet MS" fo:font-style="italic" fo:font-weight="bold" fo:background-color="#ccffff" style:font-style-asian="italic" style:font-weight-asian="bold" style:font-name-complex="Trebuchet MS" style:font-style-complex="italic"/>
    </style:style>
    <style:style style:name="T15" style:family="text">
      <style:text-properties style:font-name="Trebuchet MS" fo:font-style="italic" fo:font-weight="bold" fo:background-color="#99ccff" style:font-style-asian="italic" style:font-weight-asian="bold" style:font-name-complex="Trebuchet MS"/>
    </style:style>
    <style:style style:name="T16" style:family="text">
      <style:text-properties style:font-name="Trebuchet MS" fo:font-style="italic" fo:background-color="#ccffcc" style:font-style-asian="italic" style:font-name-complex="Trebuchet MS" style:font-style-complex="italic"/>
    </style:style>
    <style:style style:name="T17" style:family="text">
      <style:text-properties style:font-name="Trebuchet MS" fo:font-style="italic" fo:background-color="#ffff99" style:font-style-asian="italic" style:font-name-complex="Trebuchet MS" style:font-style-complex="italic"/>
    </style:style>
    <style:style style:name="T18" style:family="text">
      <style:text-properties style:font-name="Trebuchet MS" fo:font-style="italic" fo:background-color="#ffccff" style:font-style-asian="italic" style:font-name-complex="Trebuchet MS" style:font-style-complex="italic"/>
    </style:style>
    <style:style style:name="T19" style:family="text">
      <style:text-properties style:font-name="Trebuchet MS" fo:font-style="italic" fo:background-color="#ccffff" style:font-style-asian="italic" style:font-name-complex="Trebuchet MS" style:font-style-complex="italic"/>
    </style:style>
    <style:style style:name="T20" style:family="text">
      <style:text-properties style:font-name="Trebuchet MS" fo:background-color="#ffcc99" style:font-name-complex="Trebuchet MS"/>
    </style:style>
    <style:style style:name="T21" style:family="text">
      <style:text-properties style:font-name="Trebuchet MS" fo:background-color="#ffcc99" style:font-name-complex="Trebuchet MS" style:font-style-complex="italic"/>
    </style:style>
    <style:style style:name="T22" style:family="text">
      <style:text-properties style:font-name="Trebuchet MS" fo:background-color="#ccffcc" style:font-name-complex="Trebuchet MS"/>
    </style:style>
    <style:style style:name="T23" style:family="text">
      <style:text-properties style:font-name="Trebuchet MS" fo:background-color="#ccffcc" style:font-name-complex="Trebuchet MS" style:font-style-complex="italic"/>
    </style:style>
    <style:style style:name="T24" style:family="text">
      <style:text-properties style:font-name="Trebuchet MS" fo:background-color="#ffff99" style:font-name-complex="Trebuchet MS"/>
    </style:style>
    <style:style style:name="T25" style:family="text">
      <style:text-properties style:font-name="Trebuchet MS" fo:background-color="#ffff99" style:font-name-complex="Trebuchet MS" style:font-style-complex="italic"/>
    </style:style>
    <style:style style:name="T26" style:family="text">
      <style:text-properties style:font-name="Trebuchet MS" fo:background-color="#ffccff" style:font-name-complex="Trebuchet MS"/>
    </style:style>
    <style:style style:name="T27" style:family="text">
      <style:text-properties style:font-name="Trebuchet MS" fo:background-color="#ffccff" style:font-name-complex="Trebuchet MS" style:font-style-complex="italic"/>
    </style:style>
    <style:style style:name="T28" style:family="text">
      <style:text-properties style:font-name="Trebuchet MS" fo:background-color="#ccffff" style:font-name-complex="Trebuchet MS"/>
    </style:style>
    <style:style style:name="T29" style:family="text">
      <style:text-properties style:font-name="Trebuchet MS" fo:background-color="#ccffff" style:font-name-complex="Trebuchet MS" style:font-style-complex="italic"/>
    </style:style>
    <style:style style:name="T30" style:family="text">
      <style:text-properties style:font-name="Trebuchet MS" fo:background-color="#99ccff" style:font-name-complex="Trebuchet MS"/>
    </style:style>
    <style:style style:name="T31" style:family="text">
      <style:text-properties fo:color="#000000" style:font-name="Trebuchet MS" style:language-asian="es" style:country-asian="ES" style:font-name-complex="Trebuchet MS"/>
    </style:style>
    <style:style style:name="T32" style:family="text">
      <style:text-properties fo:color="#000000" style:font-name="Trebuchet MS" fo:font-style="italic" style:language-asian="es" style:country-asian="ES" style:font-style-asian="italic" style:font-name-complex="Trebuchet MS" style:font-style-complex="italic"/>
    </style:style>
    <style:style style:name="T33" style:family="text">
      <style:text-properties fo:color="#000000" style:font-name="Trebuchet MS" fo:font-style="italic" style:text-underline-style="solid" style:text-underline-width="auto" style:text-underline-color="font-color" style:language-asian="es" style:country-asian="ES" style:font-style-asian="italic" style:font-name-complex="Trebuchet MS" style:font-style-complex="italic"/>
    </style:style>
    <style:style style:name="T34" style:family="text">
      <style:text-properties fo:color="#000000" style:font-name="Trebuchet MS" fo:font-style="italic" fo:font-weight="bold" style:font-style-asian="italic" style:font-weight-asian="bold" style:font-name-complex="Trebuchet MS"/>
    </style:style>
    <style:style style:name="T35" style:family="text">
      <style:text-properties fo:color="#000000" style:font-name="Trebuchet MS" fo:font-style="italic" fo:font-weight="bold" fo:background-color="#ffff99" style:font-style-asian="italic" style:font-weight-asian="bold" style:font-name-complex="Trebuchet MS"/>
    </style:style>
    <style:style style:name="T36" style:family="text">
      <style:text-properties fo:color="#000000" style:font-name="Trebuchet MS" fo:font-style="italic" fo:font-weight="bold" fo:background-color="#ffff99" style:font-style-asian="italic" style:font-weight-asian="bold" style:font-name-complex="Trebuchet MS" style:font-style-complex="italic"/>
    </style:style>
    <style:style style:name="T37" style:family="text">
      <style:text-properties fo:color="#000000" style:font-name="Trebuchet MS" fo:font-style="italic" fo:font-weight="bold" fo:background-color="#ccffff" style:font-style-asian="italic" style:font-weight-asian="bold" style:font-name-complex="Trebuchet MS"/>
    </style:style>
    <style:style style:name="T38" style:family="text">
      <style:text-properties fo:color="#000000" style:font-name="Trebuchet MS" fo:font-style="italic" fo:font-weight="bold" fo:background-color="#ccffff" style:font-style-asian="italic" style:font-weight-asian="bold" style:font-name-complex="Trebuchet MS" style:font-style-complex="italic"/>
    </style:style>
    <style:style style:name="T39" style:family="text">
      <style:text-properties fo:color="#000000" style:font-name="Trebuchet MS" fo:font-style="italic" fo:font-weight="bold" fo:background-color="#ccffcc" style:font-style-asian="italic" style:font-weight-asian="bold" style:font-name-complex="Trebuchet MS"/>
    </style:style>
    <style:style style:name="T40" style:family="text">
      <style:text-properties fo:color="#000000" style:font-name="Trebuchet MS" fo:font-style="italic" fo:font-weight="bold" fo:background-color="#ccffcc" style:font-style-asian="italic" style:font-weight-asian="bold" style:font-name-complex="Trebuchet MS" style:font-style-complex="italic"/>
    </style:style>
    <style:style style:name="T41" style:family="text">
      <style:text-properties fo:color="#000000" style:font-name="Trebuchet MS" fo:font-style="italic" fo:font-weight="bold" fo:background-color="#ffcc99" style:font-style-asian="italic" style:font-weight-asian="bold" style:font-name-complex="Trebuchet MS"/>
    </style:style>
    <style:style style:name="T42" style:family="text">
      <style:text-properties fo:color="#000000" style:font-name="Trebuchet MS" fo:font-style="italic" fo:font-weight="bold" fo:background-color="#ffcc99" style:font-style-asian="italic" style:font-weight-asian="bold" style:font-name-complex="Trebuchet MS" style:font-style-complex="italic"/>
    </style:style>
    <style:style style:name="T43" style:family="text">
      <style:text-properties fo:color="#000000" style:font-name="Trebuchet MS" fo:font-style="italic" fo:font-weight="bold" fo:background-color="#99ccff" style:font-style-asian="italic" style:font-weight-asian="bold" style:font-name-complex="Trebuchet MS"/>
    </style:style>
    <style:style style:name="T44" style:family="text">
      <style:text-properties fo:color="#000000" style:font-name="Trebuchet MS" fo:font-style="italic" fo:font-weight="bold" fo:background-color="#ffccff" style:font-style-asian="italic" style:font-weight-asian="bold" style:font-name-complex="Trebuchet MS"/>
    </style:style>
    <style:style style:name="T45" style:family="text">
      <style:text-properties fo:color="#000000" style:font-name="Trebuchet MS" fo:font-style="italic" fo:font-weight="bold" fo:background-color="#00ffff" style:font-style-asian="italic" style:font-weight-asian="bold" style:font-name-complex="Trebuchet MS"/>
    </style:style>
    <style:style style:name="T46" style:family="text">
      <style:text-properties fo:color="#000000" style:font-name="Trebuchet MS" fo:font-style="italic" fo:font-weight="bold" fo:background-color="#ffff00" style:font-style-asian="italic" style:font-weight-asian="bold" style:font-name-complex="Trebuchet MS"/>
    </style:style>
    <style:style style:name="T47" style:family="text">
      <style:text-properties fo:color="#000000" style:font-name="Trebuchet MS" fo:font-style="italic" fo:font-weight="bold" fo:background-color="#ff00ff" style:font-style-asian="italic" style:font-weight-asian="bold" style:font-name-complex="Trebuchet MS"/>
    </style:style>
    <style:style style:name="T48" style:family="text">
      <style:text-properties fo:color="#000000" style:font-name="Trebuchet MS" fo:font-style="italic" fo:font-weight="bold" fo:background-color="#00ff00" style:font-style-asian="italic" style:font-weight-asian="bold" style:font-name-complex="Trebuchet MS"/>
    </style:style>
    <style:style style:name="T49" style:family="text">
      <style:text-properties fo:color="#000000" style:font-name="Trebuchet MS" fo:font-style="italic" style:font-style-asian="italic" style:font-name-complex="Trebuchet MS"/>
    </style:style>
    <style:style style:name="T50" style:family="text">
      <style:text-properties fo:color="#000000" style:font-name="Trebuchet MS" fo:font-style="italic" fo:background-color="#ccffcc" style:font-style-asian="italic" style:font-name-complex="Trebuchet MS"/>
    </style:style>
    <style:style style:name="T51" style:family="text">
      <style:text-properties fo:color="#000000" style:font-name="Trebuchet MS" fo:font-style="italic" fo:background-color="#ccffcc" style:font-style-asian="italic" style:font-name-complex="Trebuchet MS" style:font-style-complex="italic"/>
    </style:style>
    <style:style style:name="T52" style:family="text">
      <style:text-properties fo:color="#000000" style:font-name="Trebuchet MS" fo:font-style="italic" fo:background-color="#ffcc99" style:font-style-asian="italic" style:font-name-complex="Trebuchet MS"/>
    </style:style>
    <style:style style:name="T53" style:family="text">
      <style:text-properties fo:color="#000000" style:font-name="Trebuchet MS" fo:font-style="italic" fo:background-color="#ffcc99" style:font-style-asian="italic" style:font-name-complex="Trebuchet MS" style:font-style-complex="italic"/>
    </style:style>
    <style:style style:name="T54" style:family="text">
      <style:text-properties fo:color="#000000" style:font-name="Trebuchet MS" fo:font-style="italic" fo:background-color="#ffff99" style:font-style-asian="italic" style:font-name-complex="Trebuchet MS"/>
    </style:style>
    <style:style style:name="T55" style:family="text">
      <style:text-properties fo:color="#000000" style:font-name="Trebuchet MS" fo:font-style="italic" fo:background-color="#ffff99" style:font-style-asian="italic" style:font-name-complex="Trebuchet MS" style:font-style-complex="italic"/>
    </style:style>
    <style:style style:name="T56" style:family="text">
      <style:text-properties fo:color="#000000" style:font-name="Trebuchet MS" fo:font-style="italic" fo:background-color="#ccffff" style:font-style-asian="italic" style:font-name-complex="Trebuchet MS"/>
    </style:style>
    <style:style style:name="T57" style:family="text">
      <style:text-properties fo:color="#000000" style:font-name="Trebuchet MS" fo:font-style="italic" fo:background-color="#ccffff" style:font-style-asian="italic" style:font-name-complex="Trebuchet MS" style:font-style-complex="italic"/>
    </style:style>
    <style:style style:name="T58" style:family="text">
      <style:text-properties fo:color="#000000" style:font-name="Trebuchet MS" fo:font-style="italic" fo:background-color="#ffccff" style:font-style-asian="italic" style:font-name-complex="Trebuchet MS"/>
    </style:style>
    <style:style style:name="T59" style:family="text">
      <style:text-properties fo:color="#000000" style:font-name="Trebuchet MS" fo:font-style="italic" fo:background-color="#00ffff" style:font-style-asian="italic" style:font-name-complex="Trebuchet MS"/>
    </style:style>
    <style:style style:name="T60" style:family="text">
      <style:text-properties fo:color="#000000" style:font-name="Trebuchet MS" fo:font-style="italic" fo:background-color="#ffff00" style:font-style-asian="italic" style:font-name-complex="Trebuchet MS"/>
    </style:style>
    <style:style style:name="T61" style:family="text">
      <style:text-properties fo:color="#000000" style:font-name="Trebuchet MS" fo:font-style="italic" fo:background-color="#ff00ff" style:font-style-asian="italic" style:font-name-complex="Trebuchet MS"/>
    </style:style>
    <style:style style:name="T62" style:family="text">
      <style:text-properties fo:color="#000000" style:font-name="Trebuchet MS" fo:font-style="italic" fo:background-color="#00ff00" style:font-style-asian="italic" style:font-name-complex="Trebuchet MS"/>
    </style:style>
    <style:style style:name="T63" style:family="text">
      <style:text-properties fo:color="#000000" style:font-name="Trebuchet MS" style:font-name-complex="Trebuchet MS"/>
    </style:style>
    <style:style style:name="T64" style:family="text">
      <style:text-properties fo:color="#000000" style:font-name="Trebuchet MS" fo:background-color="#ffff99" style:font-name-complex="Trebuchet MS"/>
    </style:style>
    <style:style style:name="T65" style:family="text">
      <style:text-properties fo:color="#000000" style:font-name="Trebuchet MS" fo:background-color="#ffff99" style:font-name-complex="Trebuchet MS" style:font-style-complex="italic"/>
    </style:style>
    <style:style style:name="T66" style:family="text">
      <style:text-properties fo:color="#000000" style:font-name="Trebuchet MS" fo:background-color="#ccffff" style:font-name-complex="Trebuchet MS"/>
    </style:style>
    <style:style style:name="T67" style:family="text">
      <style:text-properties fo:color="#000000" style:font-name="Trebuchet MS" fo:background-color="#ccffcc" style:font-name-complex="Trebuchet MS"/>
    </style:style>
    <style:style style:name="T68" style:family="text">
      <style:text-properties fo:color="#000000" style:font-name="Trebuchet MS" fo:background-color="#ffcc99" style:font-name-complex="Trebuchet MS"/>
    </style:style>
    <style:style style:name="T69" style:family="text">
      <style:text-properties fo:color="#000000" style:font-name="Trebuchet MS" fo:background-color="#ffcc99" style:font-name-complex="Trebuchet MS" style:font-style-complex="italic"/>
    </style:style>
    <style:style style:name="T70" style:family="text">
      <style:text-properties fo:color="#000000" style:font-name="Trebuchet MS" fo:font-weight="bold" style:font-weight-asian="bold" style:font-name-complex="Trebuchet MS"/>
    </style:style>
    <style:style style:name="T71" style:family="text">
      <style:text-properties fo:color="#000000" style:font-name="Trebuchet MS" fo:font-weight="bold" fo:background-color="#ffff99" style:font-weight-asian="bold" style:font-name-complex="Trebuchet MS"/>
    </style:style>
    <style:style style:name="T72" style:family="text">
      <style:text-properties fo:color="#000000" style:font-name="Trebuchet MS" fo:font-weight="bold" fo:background-color="#ccffff" style:font-weight-asian="bold" style:font-name-complex="Trebuchet MS"/>
    </style:style>
    <style:style style:name="T73" style:family="text">
      <style:text-properties fo:color="#000000" style:font-name="Trebuchet MS" fo:font-weight="bold" fo:background-color="#ffccff" style:font-weight-asian="bold" style:font-name-complex="Trebuchet MS"/>
    </style:style>
    <style:style style:name="T74" style:family="text">
      <style:text-properties fo:color="#000000" style:font-name="Trebuchet MS" fo:font-weight="bold" fo:background-color="#ccffcc" style:font-weight-asian="bold" style:font-name-complex="Trebuchet MS"/>
    </style:style>
    <style:style style:name="T75" style:family="text">
      <style:text-properties fo:color="#000000" style:font-name="Trebuchet MS" fo:font-weight="bold" fo:background-color="#ffcc99" style:font-weight-asian="bold" style:font-name-complex="Trebuchet MS"/>
    </style:style>
    <style:style style:name="T76" style:family="text">
      <style:text-properties fo:color="#000000" style:font-name="Trebuchet MS" fo:background-color="#ffccff" style:font-name-complex="Trebuchet MS"/>
    </style:style>
    <style:style style:name="T77" style:family="text">
      <style:text-properties fo:color="#000000" style:font-name="Trebuchet MS" fo:background-color="#99ccff" style:font-name-complex="Trebuchet MS"/>
    </style:style>
    <style:style style:name="T78" style:family="text">
      <style:text-properties fo:color="#000000" style:font-name="Trebuchet MS" fo:background-color="#00ffff" style:font-name-complex="Trebuchet MS"/>
    </style:style>
    <style:style style:name="T79" style:family="text">
      <style:text-properties fo:color="#000000" style:font-name="Trebuchet MS" fo:background-color="#ffff00" style:font-name-complex="Trebuchet MS"/>
    </style:style>
    <style:style style:name="T80" style:family="text">
      <style:text-properties fo:color="#000000" style:font-name="Trebuchet MS" fo:background-color="#ff00ff" style:font-name-complex="Trebuchet MS"/>
    </style:style>
    <style:style style:name="T81" style:family="text">
      <style:text-properties fo:color="#000000" style:font-name="Trebuchet MS" fo:background-color="#00ff00" style:font-name-complex="Trebuchet MS"/>
    </style:style>
    <style:style style:name="T82" style:family="text">
      <style:text-properties fo:color="#000000" style:font-name="Trebuchet MS" fo:language="es" fo:country="ES" fo:font-style="italic" fo:font-weight="bold" fo:background-color="#ffff99" style:font-style-asian="italic" style:font-weight-asian="bold" style:font-name-complex="Trebuchet MS"/>
    </style:style>
    <style:style style:name="T83" style:family="text">
      <style:text-properties fo:color="#000000" style:font-name="Trebuchet MS" fo:language="es" fo:country="ES" fo:font-style="italic" fo:font-weight="bold" fo:background-color="#ccffff" style:font-style-asian="italic" style:font-weight-asian="bold" style:font-name-complex="Trebuchet MS"/>
    </style:style>
    <style:style style:name="T84" style:family="text">
      <style:text-properties fo:color="#000000" style:font-name="Trebuchet MS" fo:language="es" fo:country="ES" fo:font-style="italic" fo:font-weight="bold" fo:background-color="#ffffff" style:font-style-asian="italic" style:font-weight-asian="bold" style:font-name-complex="Trebuchet MS"/>
    </style:style>
    <style:style style:name="T85" style:family="text">
      <style:text-properties fo:color="#000000" style:font-name="Trebuchet MS" fo:language="es" fo:country="ES" fo:font-style="italic" fo:font-weight="bold" fo:background-color="#ffcc99" style:font-style-asian="italic" style:font-weight-asian="bold" style:font-name-complex="Trebuchet MS"/>
    </style:style>
    <style:style style:name="T86" style:family="text">
      <style:text-properties fo:color="#000000" style:font-name="Trebuchet MS" fo:language="es" fo:country="ES" fo:font-style="italic" fo:font-weight="bold" fo:background-color="#ccffcc" style:font-style-asian="italic" style:font-weight-asian="bold" style:font-name-complex="Trebuchet MS"/>
    </style:style>
    <style:style style:name="T87" style:family="text">
      <style:text-properties fo:color="#000000" style:font-name="Trebuchet MS" fo:language="es" fo:country="ES" fo:font-style="italic" fo:font-weight="bold" fo:background-color="#ffccff" style:font-style-asian="italic" style:font-weight-asian="bold" style:font-name-complex="Trebuchet MS"/>
    </style:style>
    <style:style style:name="T88" style:family="text">
      <style:text-properties fo:color="#000000" style:font-name="Trebuchet MS" fo:language="es" fo:country="ES" fo:font-style="italic" fo:background-color="#ffff99" style:font-style-asian="italic" style:font-name-complex="Trebuchet MS"/>
    </style:style>
    <style:style style:name="T89" style:family="text">
      <style:text-properties fo:color="#000000" style:font-name="Trebuchet MS" fo:language="es" fo:country="ES" fo:font-style="italic" fo:background-color="#ccffff" style:font-style-asian="italic" style:font-name-complex="Trebuchet MS"/>
    </style:style>
    <style:style style:name="T90" style:family="text">
      <style:text-properties fo:color="#000000" style:font-name="Trebuchet MS" fo:language="es" fo:country="ES" fo:font-style="italic" fo:background-color="#ffcc99" style:font-style-asian="italic" style:font-name-complex="Trebuchet MS"/>
    </style:style>
    <style:style style:name="T91" style:family="text">
      <style:text-properties fo:color="#000000" style:font-name="Trebuchet MS" fo:language="es" fo:country="ES" fo:font-style="italic" fo:background-color="#ffffff" style:font-style-asian="italic" style:font-name-complex="Trebuchet MS"/>
    </style:style>
    <style:style style:name="T92" style:family="text">
      <style:text-properties fo:color="#000000" style:font-name="Trebuchet MS" fo:language="es" fo:country="ES" fo:background-color="#ffff99" style:font-name-complex="Trebuchet MS"/>
    </style:style>
    <style:style style:name="T93" style:family="text">
      <style:text-properties fo:color="#000000" style:font-name="Trebuchet MS" fo:language="es" fo:country="ES" fo:background-color="#ccffff" style:font-name-complex="Trebuchet MS"/>
    </style:style>
    <style:style style:name="T94" style:family="text">
      <style:text-properties fo:color="#000000" style:font-name="Trebuchet MS" fo:language="es" fo:country="ES" fo:background-color="#ffcc99" style:font-name-complex="Trebuchet MS"/>
    </style:style>
    <style:style style:name="T95" style:family="text">
      <style:text-properties fo:color="#000000" style:font-name="Trebuchet MS" fo:language="es" fo:country="ES" fo:background-color="#ffffff" style:font-name-complex="Trebuchet MS"/>
    </style:style>
    <style:style style:name="T96" style:family="text">
      <style:text-properties fo:color="#000000" style:font-name="Trebuchet MS" fo:language="es" fo:country="ES" fo:font-weight="bold" fo:background-color="#ffffff" style:font-weight-asian="bold" style:font-name-complex="Trebuchet MS"/>
    </style:style>
    <style:style style:name="T97" style:family="text">
      <style:text-properties fo:color="#000000" style:font-name="Trebuchet MS" fo:language="es" fo:country="ES" fo:background-color="#ccffcc" style:font-name-complex="Trebuchet MS"/>
    </style:style>
    <style:style style:name="T98" style:family="text">
      <style:text-properties fo:color="#000000" style:font-name="Trebuchet MS" fo:language="es" fo:country="ES" fo:background-color="#ffccff" style:font-name-complex="Trebuchet MS"/>
    </style:style>
    <style:style style:name="T99" style:family="text">
      <style:text-properties fo:color="#000000" style:font-name="Trebuchet MS" fo:language="es" fo:country="ES" style:font-name-complex="Trebuchet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demás del análisis sintáctico y <text:s/>de las relaciones sintácticas de un texto (=tipos de coordinación y subordinación) en la pregunta 4ª de la PAU, que es de Lengua, <text:s/>pueden aparecer otras cuestiones. Aquí tienes las </text:span><text:span text:style-name="T2">cuestiones que han aparecido en los últimos exámenes de Selectividad</text:span><text:span text:style-name="T1">. La corrección de las actividades, realizada por los alumnos de 2º Bachillerato A y B del I.E.S la Fuensanta junto con la profesora, puedes encontrarla si pulsas </text:span><text:a xlink:type="simple" xlink:href="#Corrección"><text:span text:style-name="Internet_20_link"><text:span text:style-name="T1">CORRECCIÓN DE ACTIVIDADES</text:span></text:span></text:a><text:span text:style-name="T1">.</text:span></text:p>
      <text:p text:style-name="P1"/>
      <text:list xml:id="list5809680984568033543" text:style-name="WW8Num5">
        <text:list-item>
          <text:p text:style-name="P11"><text:span text:style-name="T31">Explique los valores morfosintácticos de </text:span><text:span text:style-name="T32">que</text:span><text:span text:style-name="T31"> en los siguientes fragmentos: 1. l</text:span><text:span text:style-name="T32">os hombres que andan por la calle</text:span><text:span text:style-name="T31">. 2. </text:span><text:span text:style-name="T32">Para qué estarán ahí puestos</text:span><text:span text:style-name="T31">. 3. </text:span><text:span text:style-name="T32">Está bien que una casada quiera hijos</text:span><text:span text:style-name="T31">. 4. </text:span><text:span text:style-name="T32">...qué vega esperas dar a tu hijo</text:span><text:span text:style-name="T31">.</text:span></text:p>
        </text:list-item>
        <text:list-item>
          <text:p text:style-name="P12"><text:span text:style-name="T31">Analice las funciones de los adjetivos presentes en las frases siguientes: 1. </text:span><text:span text:style-name="T32">achatada caja</text:span><text:span text:style-name="T31">; 2. </text:span><text:span text:style-name="T32">viejo reloj</text:span><text:span text:style-name="T31">; 3. </text:span><text:span text:style-name="T32">tiempo infinito</text:span><text:span text:style-name="T31">; 4. </text:span><text:span text:style-name="T32">infinitas combinaciones</text:span><text:span text:style-name="T31">. </text:span></text:p>
        </text:list-item>
        <text:list-item>
          <text:p text:style-name="P12"><text:span text:style-name="T31">Señale y comente las perífrasis verbales que aparecen en el siguiente fragmento: </text:span><text:span text:style-name="T32">Pero pasa ese mes y empezamos a sentir amarga la comida, como doloroso el recordar; ya estamos picados. Al correr de los días y las noches nos vamos volviendo huraños, solitarios; en nuestra cabeza se cuecen las ideas, las ideas que han de ocasionar el que nos corten la cabeza donde se cocieron, quién sabe si para que no siga trabajando tan atrozmente. </text:span></text:p>
        </text:list-item>
        <text:list-item>
          <text:p text:style-name="P12"><text:span text:style-name="T31">Explique la relación semántica que se puede ver entre las dos series de palabras siguientes: 1. </text:span><text:span text:style-name="T32">viento</text:span><text:span text:style-name="T31">, </text:span><text:span text:style-name="T32">sol</text:span><text:span text:style-name="T31">, </text:span><text:span text:style-name="T32">nubes</text:span><text:span text:style-name="T31">, </text:span><text:span text:style-name="T32">plantas</text:span><text:span text:style-name="T31">, </text:span><text:span text:style-name="T32">agua</text:span><text:span text:style-name="T31">. 2. </text:span><text:span text:style-name="T32">miedo</text:span><text:span text:style-name="T31">, </text:span><text:span text:style-name="T32">alegría</text:span><text:span text:style-name="T31">, </text:span><text:span text:style-name="T32">hastío</text:span><text:span text:style-name="T31">, </text:span><text:span text:style-name="T32">amor</text:span><text:span text:style-name="T31">, </text:span><text:span text:style-name="T32">olvido</text:span><text:span text:style-name="T31">.</text:span></text:p>
        </text:list-item>
        <text:list-item>
          <text:p text:style-name="P12"><text:span text:style-name="T31">Explique los valores de </text:span><text:span text:style-name="T32">donde</text:span><text:span text:style-name="T31"> en los siguientes fragmentos: 1. </text:span><text:span text:style-name="T32">...a ese Pentecostés de media tarde en que cambiamos vino por cultura, donde acuden poetas y marquesas...</text:span><text:span text:style-name="T31"> 2. </text:span><text:span text:style-name="T32">una cultura que Fernando imparte con sentido ecuménico de dónde hay que poner un cuadro o un acento</text:span><text:span text:style-name="T31">.<text:line-break/> </text:span></text:p>
        </text:list-item>
        <text:list-item>
          <text:p text:style-name="P12"><text:span text:style-name="T31">Explique los valores de </text:span><text:span text:style-name="T32">que</text:span><text:span text:style-name="T31"> en los siguientes fragmentos: 1. </text:span><text:span text:style-name="T32">volví al parque y comprobé que habían cerrado el hormiguero</text:span><text:span text:style-name="T31">; 2. </text:span><text:span text:style-name="T32">aplastando a decenas de bichos que enseguida eran retirados; </text:span><text:span text:style-name="T31">3. </text:span><text:span text:style-name="T32">Qué miedo produce la intemperie; </text:span><text:span text:style-name="T31">4. </text:span><text:span text:style-name="T32">no hay intemperie peor que la de quedarse fuera de uno mismo</text:span><text:span text:style-name="T31">.</text:span></text:p>
        </text:list-item>
        <text:list-item>
          <text:p text:style-name="P12"><text:span text:style-name="T31">Explique la composición léxica de las siguientes palabras: </text:span><text:span text:style-name="T32">disgrega, incorpora, enriquece, empobreciendo. </text:span></text:p>
        </text:list-item>
        <text:list-item>
          <text:p text:style-name="P12"><text:span text:style-name="T31">Explique el valor expresivo del diminutivo </text:span><text:span text:style-name="T32">versitos</text:span><text:span text:style-name="T31">.</text:span></text:p>
        </text:list-item>
        <text:list-item>
          <text:p text:style-name="P12"><text:span text:style-name="T31">Analice las funciones sintácticas de los sintagmas subrayados: </text:span><text:span text:style-name="T32">A veces </text:span><text:span text:style-name="T33">Tita</text:span><text:span text:style-name="T32"> ni siquiera probaba </text:span><text:span text:style-name="T33">la comida</text:span><text:span text:style-name="T32">, era </text:span><text:span text:style-name="T33">una comida</text:span><text:span text:style-name="T32"> insípida que le desagradaba. En lugar de comer, prefería ponerse horas enteras viéndose las manos. </text:span><text:span text:style-name="T33">Como un bebé</text:span><text:span text:style-name="T32">, las analizaba y las reconocía como propias</text:span><text:span text:style-name="T31">.</text:span></text:p>
        </text:list-item>
        <text:list-item>
          <text:p text:style-name="P13">Identifique y explique tres perífrasis verbales del texto.</text:p>
        </text:list-item>
        <text:list-item>
          <text:p text:style-name="P12"><text:span text:style-name="T31">Conjugue el futuro imperfecto de indicativo, el pretérito perfecto simple y el pretérito imperfecto de subjuntivo del verbo </text:span><text:span text:style-name="T32">satisfacer</text:span><text:span text:style-name="T31">. </text:span></text:p>
        </text:list-item>
        <text:list-item>
          <text:p text:style-name="P12"><text:soft-page-break/><text:span text:style-name="T31">Conjugue las siguientes formas verbales de los verbos </text:span><text:span text:style-name="T32">saber</text:span><text:span text:style-name="T31"> y </text:span><text:span text:style-name="T32">poner</text:span><text:span text:style-name="T31">: imperativo y pretérito imperfecto de subjuntivo. </text:span></text:p>
        </text:list-item>
        <text:list-item>
          <text:p text:style-name="P12"><text:span text:style-name="T31">Conjugue las siguientes formas verbales del verbo </text:span><text:span text:style-name="T32">contradecir</text:span><text:span text:style-name="T31">: Imperativo, pretérito imperfecto de subjuntivo, condicional simple y futuro imperfecto de indicativo. </text:span></text:p>
        </text:list-item>
        <text:list-item>
          <text:p text:style-name="P12"><text:span text:style-name="T31">Cite dos ejemplos, extraídos del texto, en los que la forma </text:span><text:span text:style-name="T32">que</text:span><text:span text:style-name="T31"> tenga valor de pronombre relativo y otros dos en los que tenga valor de conjunción. </text:span></text:p>
        </text:list-item>
        <text:list-item>
          <text:p text:style-name="P12"><text:span text:style-name="T31">Explique el valor de </text:span><text:span text:style-name="T32">lo</text:span><text:span text:style-name="T31"> en los siguientes contextos: </text:span><text:span text:style-name="T32">lo que no dice ocupa más de lo que dice, pero lo ausente... Lo curioso es... </text:span></text:p>
        </text:list-item>
        <text:list-item>
          <text:p text:style-name="P12"><text:span text:style-name="T31">Conjugue las siguientes formas verbales del verbo </text:span><text:span text:style-name="T32">oír</text:span><text:span text:style-name="T31">: imperativo, presente de indicativo, presente de subjuntivo y pretérito imperfecto de subjuntivo. </text:span></text:p>
        </text:list-item>
        <text:list-item>
          <text:p text:style-name="P12"><text:span text:style-name="T31">Señale el valor de </text:span><text:span text:style-name="T32">porque</text:span><text:span text:style-name="T31"> y </text:span><text:span text:style-name="T32">aunque</text:span><text:span text:style-name="T31"> en la siguiente oración del texto: </text:span><text:span text:style-name="T32">Algunos de sus miembros, se entiende, porque, aunque convendría generalizar, no es posible.</text:span><text:span text:style-name="T31"> </text:span></text:p>
        </text:list-item>
        <text:list-item>
          <text:p text:style-name="P12"><text:span text:style-name="T31">Señale las funciones sintácticas de los pronombres incluidos en el siguiente fragmento: </text:span><text:span text:style-name="T32">Yo lucharé para vencer. Lucharé por ti y por mí. Pero tienes que ayudarme, Carmina. Tienes que confiar en mí y en nuestro cariño. </text:span></text:p>
        </text:list-item>
        <text:list-item>
          <text:p text:style-name="P13">Identifique y explique tres perífrasis verbales del texto.</text:p>
        </text:list-item>
        <text:list-item>
          <text:p text:style-name="P12"><text:span text:style-name="T31">Explique el valor de las conjunciones (</text:span><text:span text:style-name="T32">y</text:span><text:span text:style-name="T31">, </text:span><text:span text:style-name="T32">si</text:span><text:span text:style-name="T31">) del texto siguiente, así como la relación que existe entre los miembros que conectan: 1. </text:span><text:span text:style-name="T32">seguí andando, y llegué hasta esta orilla</text:span><text:span text:style-name="T31">. 2. </text:span><text:span text:style-name="T32">Es difícil andar si se ignoran las vueltas del camino</text:span><text:span text:style-name="T31">.</text:span></text:p>
        </text:list-item>
        <text:list-item>
          <text:p text:style-name="P12"><text:span text:style-name="T31">Analice los sintagmas siguientes y señale el núcleo y los tipos de adyacentes: 1. </text:span><text:span text:style-name="T32">Vicio colectivo y generalizado</text:span><text:span text:style-name="T31">. 2. </text:span><text:span text:style-name="T32">Todas estas creencias</text:span><text:span text:style-name="T31">. 3. </text:span><text:span text:style-name="T32">La involución milenaria de las creencias</text:span><text:span text:style-name="T31">. 4. </text:span><text:span text:style-name="T32">Esta renovación paulatina o precipitada de las cosas</text:span><text:span text:style-name="T31">.</text:span></text:p>
        </text:list-item>
        <text:list-item>
          <text:p text:style-name="P12"><text:span text:style-name="T31">Explique el valor expresivo de las repeticiones en el fragmento siguiente: </text:span><text:span text:style-name="T32">Porque estoy harta, porque estoy harta de tenerlas y no poderlas usar en cosa propia. Que estoy ofendida y rebajada hasta lo último, viendo que los trigos apuntan, que las fuentes no cesan de dar agua, y que paren las ovejas cientos de corderos, y las perras, y que parece que todo el campo puesto de pie me enseña sus crías tiernas, adormiladas, mientras yo siento dos golpes de martillo aquí, en lugar de la boca de mi niño. </text:span></text:p>
        </text:list-item>
        <text:list-item>
          <text:p text:style-name="P12"><text:span text:style-name="T31">Conjugue las siguientes formas verbales del verbo </text:span><text:span text:style-name="T32">decir</text:span><text:span text:style-name="T31">: Imperativo, presente de indicativo, presente de subjuntivo y pretérito imperfecto de subjuntivo.</text:span></text:p>
        </text:list-item>
        <text:list-item>
          <text:p text:style-name="P12"><text:span text:style-name="T31">Indique el significado de las siguientes palabras: </text:span><text:span text:style-name="T32">livianas</text:span><text:span text:style-name="T31">, </text:span><text:span text:style-name="T32">crepuscular</text:span><text:span text:style-name="T31">, </text:span><text:span text:style-name="T32">arrullando</text:span><text:span text:style-name="T31">, </text:span><text:span text:style-name="T32">anhelo</text:span><text:span text:style-name="T31">.</text:span></text:p>
        </text:list-item>
        <text:list-item>
          <text:p text:style-name="P12"><text:span text:style-name="T31">Explique el valor morfosintáctico de los pronombres siguientes: 1. </text:span><text:span text:style-name="T32">hasta ahora no me </text:span><text:span text:style-name="T33">lo</text:span><text:span text:style-name="T32"> he creído</text:span><text:span text:style-name="T31">. 2. </text:span><text:span text:style-name="T32">Las realidades no existen hasta que el español </text:span><text:span text:style-name="T33">las</text:span><text:span text:style-name="T32"> incorpora...</text:span><text:span text:style-name="T31"> 3. </text:span><text:span text:style-name="T32">el Rey, a quien </text:span><text:span text:style-name="T33">le</text:span><text:span text:style-name="T32"> encanta que</text:span><text:span text:style-name="T31">... 4. </text:span><text:span text:style-name="T32">al billete de 500 </text:span><text:span text:style-name="T33">le</text:span><text:span text:style-name="T32"> llaman</text:span><text:span text:style-name="T31">... </text:span></text:p>
        </text:list-item>
        <text:list-item>
          <text:p text:style-name="P12"><text:span text:style-name="T31">Explique los valores morfosintácticos de la adjetivación en los siguientes fragmentos: 1. </text:span><text:span text:style-name="T32">es tan bella y dulce</text:span><text:span text:style-name="T31">. 2. </text:span><text:span text:style-name="T32">viejos olmos</text:span><text:span text:style-name="T31">. 3. </text:span><text:span text:style-name="T32">hojas nuevas</text:span><text:span text:style-name="T31">. 4. l</text:span><text:span text:style-name="T32">as acacias estarán desnudas</text:span><text:span text:style-name="T31">.</text:span></text:p>
        </text:list-item>
        <text:list-item>
          <text:p text:style-name="P12"><text:soft-page-break/><text:span text:style-name="T31">Indique los diferentes valores de la partícula </text:span><text:span text:style-name="T32">que</text:span><text:span text:style-name="T31"> en el siguiente fragmento: </text:span><text:span text:style-name="T32">lugares comunes </text:span><text:span text:style-name="T33">que</text:span><text:span text:style-name="T32"> en estos momentos de fatiga y agobio me parecen verdades luminosas, a saber: </text:span><text:span text:style-name="T33">que</text:span><text:span text:style-name="T32"> por debajo de las cosas se agita el abismo, y </text:span><text:span text:style-name="T33">que</text:span><text:span text:style-name="T32"> nuestra cotidianidad, en apariencia tan sólida, no tiene más consistencia </text:span><text:span text:style-name="T33">que</text:span><text:span text:style-name="T32"> una tenue y esponjosa telaraña</text:span><text:span text:style-name="T31">.</text:span></text:p>
        </text:list-item>
        <text:list-item>
          <text:p text:style-name="P13">Explique el significado de las expresiones subrayadas en el texto.</text:p>
        </text:list-item>
        <text:list-item>
          <text:p text:style-name="P12"><text:span text:style-name="T31">Explique la clase de palabra y la función sintáctica de </text:span><text:span text:style-name="T33">que</text:span><text:span text:style-name="T31"> en las siguientes expresiones: 1. </text:span><text:span text:style-name="T32">se encuentran los otaku, </text:span><text:span text:style-name="T33">que</text:span><text:span text:style-name="T32"> ya ganaron fama</text:span><text:span text:style-name="T31">. 2. </text:span><text:span text:style-name="T32">más simples </text:span><text:span text:style-name="T33">que</text:span><text:span text:style-name="T32"> cualquier animal</text:span><text:span text:style-name="T31">. 3. </text:span><text:span text:style-name="T32">¿Salir para </text:span><text:span text:style-name="T33">qué</text:span><text:span text:style-name="T32">?</text:span><text:span text:style-name="T31"> 4. </text:span><text:span text:style-name="T32">De modo </text:span><text:span text:style-name="T33">que</text:span><text:span text:style-name="T32"> una de dos...</text:span></text:p>
        </text:list-item>
        <text:list-item>
          <text:p text:style-name="P12"><text:span text:style-name="T31">Explique la clase de palabra y la función sintáctica de los elementos subrayados en el texto [</text:span><text:span text:style-name="T32">que, para, que, como</text:span><text:span text:style-name="T31">].</text:span></text:p>
        </text:list-item>
        <text:list-item>
          <text:p text:style-name="P13">Indique la clase y el tipo de cada una de las perífrasis subrayadas en el texto.</text:p>
        </text:list-item>
        <text:list-item>
          <text:p text:style-name="P12"><text:span text:style-name="T31">Analice la formación de las palabras siguientes y explique su significado: </text:span><text:span text:style-name="T32">antiintelectualista, verdadero, abultado, indiferencia.</text:span></text:p>
        </text:list-item>
        <text:list-item>
          <text:p text:style-name="P12"><text:span text:style-name="T31">Explique la clase de palabra y la función sintáctica de </text:span><text:span text:style-name="T32">que</text:span><text:span text:style-name="T31"> en las siguientes expresiones: 1. </text:span><text:span text:style-name="T32">Pues claro que no</text:span><text:span text:style-name="T31">. 2. </text:span><text:span text:style-name="T32">Un señor que propone eso</text:span><text:span text:style-name="T31">... 3. </text:span><text:span text:style-name="T32">A ti lo que te pasa es que estás enamorada...</text:span><text:span text:style-name="T31"> 4. </text:span><text:span text:style-name="T32">¡Pues sí! ¿Qué pasa?</text:span></text:p>
        </text:list-item>
        <text:list-item>
          <text:p text:style-name="P13">Comente los diferentes modos de adjetivación que aparecen subrayados en el texto.</text:p>
        </text:list-item>
        <text:list-item>
          <text:p text:style-name="P12"><text:span text:style-name="T31">Explique el tiempo, modo y aspecto de las formas verbales subrayadas en el fragmento: </text:span><text:span text:style-name="T32">Brutalmente desinhibido el chico le dijo que la amaba. La chica le contestó que todas las noches soñaba con él, pero sus expresiones de amor sin amarras tenían dos vehículos: una voz recorría el aire sobre la mesa del bar por medio de la vibración natural y sonaba terriblemente vulgar, la otra bajaba desde un satélite de la estratosfera cargada de libertad e imaginación. "Te amo, te amo" le decía el chico. "Oigo dos voces a la vez, ¿a cuál de ellas debo creer?" preguntó ella.” </text:span></text:p>
        </text:list-item>
        <text:list-item>
          <text:p text:style-name="P12"><text:span text:style-name="T31">Analice la formación de las siguientes palabras y explique su significado: </text:span><text:span text:style-name="T32">arboleda, desterrados, sangrantes, resplandor.</text:span></text:p>
        </text:list-item>
        <text:list-item>
          <text:p text:style-name="P12"><text:span text:style-name="T31">Analice la formación de las siguientes palabras y explique su significado: </text:span><text:span text:style-name="T32">Anacrónico, malhadado, campogibraltareño, desalmados. </text:span></text:p>
        </text:list-item>
        <text:list-item>
          <text:p text:style-name="P12"><text:span text:style-name="T31">Explique la clase de palabra y la función sintáctica de los elementos subrayados en el texto [</text:span><text:span text:style-name="T32">que</text:span><text:span text:style-name="T31">].</text:span></text:p>
        </text:list-item>
        <text:list-item>
          <text:p text:style-name="P14"><text:span text:style-name="T31">Indique el tiempo, modo y aspecto de las formas verbales subrayadas en el siguiente fragmento: </text:span><text:span text:style-name="T32">Se podía leer, mejor devorar, de corrido y </text:span><text:span text:style-name="T33">se podía esperar</text:span><text:span text:style-name="T32"> el momento más apropiado para leerla o para releerla, y se podía incluso guardarla como prenda que </text:span><text:span text:style-name="T33">resistiría</text:span><text:span text:style-name="T32"> el paso del tiempo. En un rincón de algún cajón </text:span><text:span text:style-name="T33">descansaban</text:span><text:span text:style-name="T32"> las cartas de los tiempos del noviazgo, las primeras cartas de los hijos, la correspondencia con un amigo que </text:span><text:span text:style-name="T33">se fue</text:span><text:span text:style-name="T32"> al extranjero...</text:span></text:p>
        </text:list-item>
      </text:list>
      <text:p text:style-name="P10"> </text:p>
      <text:p text:style-name="P34"/>
      <text:p text:style-name="P34"/>
      <text:p text:style-name="P34"><text:soft-page-break/></text:p>
      <text:p text:style-name="P36"/>
      <text:p text:style-name="P37"><text:bookmark-start text:name="Corrección"/>CORRECCIÓN DE LAS ACTIVIDADES</text:p>
      <text:p text:style-name="P35"><text:bookmark-end text:name="Corrección"/></text:p>
      <text:list xml:id="list7852901997474133380" text:style-name="WW8Num3">
        <text:list-item>
          <text:p text:style-name="P38"><text:span text:style-name="T3"><text:s/></text:span><text:span text:style-name="T20">L</text:span><text:span text:style-name="T6">os hombres </text:span><text:span text:style-name="T8">que</text:span><text:span text:style-name="T6"> andan por la calle: </text:span><text:span text:style-name="T21">pronombre relativo, introduce una subordinada adjetiva o de relativo y funciona como sujeto de tal subordinada</text:span><text:span text:style-name="T23">;</text:span><text:span text:style-name="T16"> </text:span><text:span text:style-name="T22"><text:s/></text:span><text:span text:style-name="T16">Para </text:span><text:span text:style-name="T9">qué</text:span><text:span text:style-name="T23">: <text:s/>es un pronombre interrogativo que al estar precedido por la preposición “para” forma un sintagma preposicional que funciona como complemento circunstancial; la función de “que” es núcleo del SN. estarán ahí puestos</text:span><text:span text:style-name="T22">.</text:span><text:span text:style-name="T24"> </text:span><text:span text:style-name="T17">Está bien </text:span><text:span text:style-name="T11">que</text:span><text:span text:style-name="T17"> <text:s/>una casada quiera hijos: </text:span><text:span text:style-name="T25">conjunción que funciona como nexo e introduce una proposición subordinada sustantiva.</text:span><text:span text:style-name="T26"> </text:span><text:span text:style-name="T12">Qué </text:span><text:span text:style-name="T18">vega esperas dar a tu hijo: </text:span><text:span text:style-name="T27">adjetivo determinativo interrogativo que funciona como determinante del nombre vega</text:span><text:span text:style-name="T26">.</text:span><text:span text:style-name="T3"> Corregido por María Jesús Alcántara Jiménez, profesora.</text:span></text:p>
        </text:list-item>
        <text:list-item>
          <text:p text:style-name="P38"><text:span text:style-name="T28">En todos los casos el adjetivo funciona como modificador del sustantivo; desde el punto de vista semántico son claramente adjetivos especificativos <text:s/>los adjetivos “achatada” y “viejo”; “infinito” e “infinitas” pueden considerarse explicativos, pero esto depende del contexto y no podemos saberlo con exactitud porque no conocemos el texto completo.</text:span><text:span text:style-name="T3"> Corregido por María Jesús Alcántara Jiménez, profesora.</text:span></text:p>
        </text:list-item>
        <text:list-item>
          <text:p text:style-name="P38"><text:span text:style-name="T11">Empezamos a sentir</text:span><text:span text:style-name="T25">: aspectual incoativa; presente al momento inicial de la acción; está formada por el verbo auxiliar “empezamos”, el verbo principal en infinitivo “sentir” y el enlace “a”</text:span><text:span text:style-name="T17">;</text:span><text:span text:style-name="T5"> </text:span><text:span text:style-name="T9">nos vamos volviendo:</text:span><text:span text:style-name="T23"> durativa: muestra la acción en su desarrollo; está formada por el verbo auxiliar “ir” <text:s/>y el verbo principal en gerundio “volviéndonos”</text:span><text:span text:style-name="T16">; </text:span><text:span text:style-name="T12">han de ocasionar</text:span><text:span text:style-name="T27">: modal de obligación; está formada por el verbo auxiliar “han”, el verbo principal en infinitivo “ocasionar” y el enlace “de”</text:span><text:span text:style-name="T18">; </text:span><text:span text:style-name="T14">siga trabajando</text:span><text:span text:style-name="T29">: aspectual durativa, indica la acción en su desarrollo y está formada por el verbo auxiliar “siga” y el verbo principal en gerundio “trabajando”</text:span><text:span text:style-name="T19">.</text:span><text:span text:style-name="T5"> </text:span><text:span text:style-name="T4">Corregido por María Jesús Alcántara Jiménez, profesora.</text:span></text:p>
        </text:list-item>
        <text:list-item>
          <text:p text:style-name="P38"><text:span text:style-name="T21">“Viento”, “sol”, “nubes”, “plantas” y “agua” constituyen un campo semántico relacionado con elementos de la naturaleza; “miedo”, “alegría”, “hastío”, “amor”, “olvido” forman un campo semántico de los sentimientos. En este grupo de palabras podemos distinguir dos apartados que forman antítesis o contraste: las palabras “alegría”, “amor” <text:s/>indican sentimientos alegres o positivos; las palabras “miedo”, “hastío”y “olvido”, <text:s/>sentimientos o ideas negativas.</text:span><text:span text:style-name="T4"> Corregido por Mª Mar Camarasaltas Castro <text:s/>y Jessica Gómez (2º B).</text:span></text:p>
        </text:list-item>
      </text:list>
      <text:list xml:id="list1300470505357457025" text:style-name="WW8Num2">
        <text:list-item>
          <text:p text:style-name="P8"><text:span text:style-name="T36">donde acuden</text:span><text:span text:style-name="T64">: adverbio relativo que introduce una proposición subordinada adjetiva o de relativo y funciona dentro de ella como </text:span><text:soft-page-break/><text:span text:style-name="T64">CCLugar.</text:span><text:span text:style-name="T63"> </text:span><text:span text:style-name="T38">De dónde hay que poner</text:span><text:span text:style-name="T66">: adverbio interrogativo que funciona como CCLugar.</text:span><text:span text:style-name="T63"> Corregido por Lucía Herruzo <text:s/>(2º B).</text:span></text:p>
        </text:list-item>
      </text:list>
      <text:p text:style-name="P15"/>
      <text:list xml:id="list33478470" text:continue-numbering="true" text:style-name="WW8Num2">
        <text:list-item>
          <text:p text:style-name="P8"><text:span text:style-name="T40">Que habían cerrado el hormiguero</text:span><text:span text:style-name="T51">: </text:span><text:span text:style-name="T67">conjunción que introduce una subordinada sustantiva de CD</text:span><text:span text:style-name="T51">; </text:span><text:span text:style-name="T42">bichos que enseguida eran retirados</text:span><text:span text:style-name="T53">: </text:span><text:span text:style-name="T69">pronombre relativo que introduce una proposición subordinada adjetiva o de relativo y que funciona como sujeto</text:span><text:span text:style-name="T65">; </text:span><text:span text:style-name="T36">Qué miedo</text:span><text:span text:style-name="T55">: </text:span><text:span text:style-name="T64">adjetivo determinativo exclamativo que funciona como determinante del sustantivo “miedo”</text:span><text:span text:style-name="T55">; <text:s/></text:span><text:span text:style-name="T36">peor que la de quedarse</text:span><text:span text:style-name="T57">: </text:span><text:span text:style-name="T66">conjunción que introduce una proposición subordinada adverbial comparativa.</text:span><text:span text:style-name="T63"> Corregido por Carmen Sáez y Daniel Hidalgo (2º B).</text:span></text:p>
        </text:list-item>
      </text:list>
      <text:p text:style-name="P2"/>
      <text:p text:style-name="P15"/>
      <text:list xml:id="list33469421" text:continue-numbering="true" text:style-name="WW8Num2">
        <text:list-item>
          <text:p text:style-name="P8"><text:span text:style-name="T39">Disgrega</text:span><text:span text:style-name="T67">: es una palabra derivada formada por el prefijo </text:span><text:span text:style-name="T39">dis-</text:span><text:span text:style-name="T67">, el lexema </text:span><text:span text:style-name="T39">greg-</text:span><text:span text:style-name="T67"> y el morfema desinencial </text:span><text:span text:style-name="T39">–a</text:span><text:span text:style-name="T67">.</text:span><text:span text:style-name="T63"> </text:span><text:span text:style-name="T71">Incorpora:</text:span><text:span text:style-name="T64"> es una palabra parasintética formada por el prefijo </text:span><text:span text:style-name="T35">in-</text:span><text:span text:style-name="T64">, el lexema </text:span><text:span text:style-name="T35">corp-</text:span><text:span text:style-name="T64">, el sufijo derivativo </text:span><text:span text:style-name="T35">–or</text:span><text:span text:style-name="T64"> y el morfema desinencial </text:span><text:span text:style-name="T35">–a</text:span><text:span text:style-name="T64">. </text:span><text:span text:style-name="T37">Empobreciendo</text:span><text:span text:style-name="T66"> es una palabra derivada formada por el prefijo </text:span><text:span text:style-name="T37">em-</text:span><text:span text:style-name="T66">, el lexema </text:span><text:span text:style-name="T72">pobr-</text:span><text:span text:style-name="T66"> , el sufijo derivativo –</text:span><text:span text:style-name="T72">ec </text:span><text:span text:style-name="T66">y el morfema desinencial </text:span><text:span text:style-name="T72">–iendo</text:span><text:span text:style-name="T66">.</text:span><text:span text:style-name="T63"> Corregido por Mª José Vilches y Mª Victoria Molina (2º B).</text:span></text:p>
        </text:list-item>
      </text:list>
      <text:p text:style-name="P16"/>
      <text:list xml:id="list33476307" text:continue-numbering="true" text:style-name="WW8Num2">
        <text:list-item>
          <text:p text:style-name="P4">No se puede responder porque no se dispone del texto.</text:p>
        </text:list-item>
      </text:list>
      <text:p text:style-name="P2"/>
      <text:list xml:id="list33456831" text:continue-numbering="true" text:style-name="WW8Num2">
        <text:list-item>
          <text:p text:style-name="P8"><text:span text:style-name="T64">Tita: sujeto;</text:span><text:span text:style-name="T63"> </text:span><text:span text:style-name="T68">la comida: CD;</text:span><text:span text:style-name="T63"> </text:span><text:span text:style-name="T67">una comida: atributo</text:span><text:span text:style-name="T63">; </text:span><text:span text:style-name="T66">como un bebé: proposición subordinada adverbial comparativa.</text:span><text:span text:style-name="T63"> Corregido por Raquel Muñoz y Cristina Serrano (2º B).</text:span></text:p>
        </text:list-item>
      </text:list>
      <text:p text:style-name="P2"/>
      <text:list xml:id="list33477528" text:continue-numbering="true" text:style-name="WW8Num2">
        <text:list-item>
          <text:p text:style-name="P4">No se puede responder porque no se dispone de texto.</text:p>
        </text:list-item>
      </text:list>
      <text:p text:style-name="P2"/>
      <text:list xml:id="list33450983" text:continue-numbering="true" text:style-name="WW8Num2">
        <text:list-item>
          <text:p text:style-name="P8"><text:span text:style-name="T64">Futuro imperfecto: satisfaré, satisfarás, satisfará, satisfaremos, satisfaréis, satisfarán; </text:span><text:span text:style-name="T66">Pretérito perfecto simple: satisfice, satisficiste, satisfizo, satisficimos, satisficisteis, satisficieron;</text:span><text:span text:style-name="T63"> </text:span><text:span text:style-name="T68">Pretérito imperfecto de subjuntivo: satisficiera satisficiese, satisficieras satisficieses, satisficiera satisficiese, satisficiéramos o satisficiésemos, satisficierais o satisficieseis, satisficieran o satisficiesen</text:span><text:span text:style-name="T63">. Corregido por Ana Ranchal y Sandra Risquez (2º B).</text:span></text:p>
        </text:list-item>
      </text:list>
      <text:p text:style-name="P2"/>
      <text:list xml:id="list33476697" text:continue-numbering="true" text:style-name="WW8Num2">
        <text:list-item>
          <text:p text:style-name="P8"><text:span text:style-name="T76">Imperativo: sabe, sabed; pon, poned; </text:span><text:span text:style-name="T67">Pretérito imperfecto de subjuntivo: supiera o supiese, supieras o supieses, supiera o supiese, supiéramos o supiésemos, supierais o supieseis, supieran o supiesen; pusiera o pusiese, pusieras o pusieses, pusiera o pusiese, pusiéramos o pusiésemos, pusierais o pusieseis, pusieran o pusiesen.</text:span><text:span text:style-name="T63"> Corregido por Ana Ranchal y Sandra Risquez (2º B).</text:span></text:p>
        </text:list-item>
      </text:list>
      <text:p text:style-name="P2"/>
      <text:list xml:id="list33452308" text:continue-numbering="true" text:style-name="WW8Num2">
        <text:list-item>
          <text:p text:style-name="P8"><text:span text:style-name="T64">Imperativo: contradice, contradecid</text:span><text:span text:style-name="T63">;</text:span><text:span text:style-name="T66"> Pretérito imperfecto de subjuntivo: contradijera o contradijese, contradijeras o contradijeses, contradijera o contradijese, contradijéramos o contradijésemos, contradijerais o contradijeseis, contradijeran o contradijesen. </text:span><text:span text:style-name="T68">Condicional simple: contradiría, contradirías, contradiría, contradiríamos, contradiríais, contradirían.</text:span><text:span text:style-name="T76"> Futuro imperfecto de </text:span><text:soft-page-break/><text:span text:style-name="T76">indicativo: contradiré, contradirás, contradirá, contradiremos, contradiréis, contradirán.</text:span><text:span text:style-name="T63"> Corregido por Verónica Alonso y Zahira Hernández (2º B). </text:span></text:p>
        </text:list-item>
      </text:list>
      <text:p text:style-name="P2"/>
      <text:list xml:id="list33448480" text:continue-numbering="true" text:style-name="WW8Num2">
        <text:list-item>
          <text:p text:style-name="P4">No se puede responder porque no se dispone del texto.</text:p>
        </text:list-item>
      </text:list>
      <text:p text:style-name="P2"/>
      <text:list xml:id="list33463538" text:continue-numbering="true" text:style-name="WW8Num2">
        <text:list-item>
          <text:p text:style-name="P8"><text:span text:style-name="T66">En todos los casos, el valor de “lo” es de un determinante artículo que convierte en sustantivo al adjetivo que va detrás (“lo ausente”, “lo curioso”) o en subordinada sustantiva <text:s/>a la proposición subordinada adjetiva que va detrás (“lo que no dice”, “lo que dice”).</text:span><text:span text:style-name="T63"> Corregido por Verónica Alonso y Zahira Hernández (2º B).</text:span></text:p>
        </text:list-item>
      </text:list>
      <text:p text:style-name="P2"/>
      <text:list xml:id="list33450892" text:continue-numbering="true" text:style-name="WW8Num2">
        <text:list-item>
          <text:p text:style-name="P8"><text:span text:style-name="T71">Imperativo:</text:span><text:span text:style-name="T64"> oye, oid</text:span><text:span text:style-name="T76">. </text:span><text:span text:style-name="T73">Presente de indicativo:</text:span><text:span text:style-name="T76"> oigo, oyes, oye, oímos, oís, oyen. </text:span><text:span text:style-name="T72">Presente de subjuntivo</text:span><text:span text:style-name="T66">: oiga, oigas, oiga, oigamos, oigáis, oigan; <text:s/></text:span><text:span text:style-name="T74">Pretérito imperfecto de subjuntivo:</text:span><text:span text:style-name="T67"> oyera u oyese, oyeras u oyeses, oyera u oyese, oyéramos u oyésemos, oyerais u oyeseis, oyeran u oyesen.</text:span><text:span text:style-name="T63"> Corregido por Alicia Merino y Alberto Ruiz (2º B).</text:span></text:p>
        </text:list-item>
      </text:list>
      <text:p text:style-name="P3"/>
      <text:list xml:id="list33474502" text:continue-numbering="true" text:style-name="WW8Num2">
        <text:list-item>
          <text:p text:style-name="P8"><text:span text:style-name="T64">El nexo “porque” es una conjunción que introduce una subordinada adverbial de causa;</text:span><text:span text:style-name="T63"> </text:span><text:span text:style-name="T66">el nexo “aunque” es una conjunción que introduce una subordinada adverbial concesiva. </text:span><text:span text:style-name="T63">Corregido por Iván Padilla y Álvaro Povedano (2º B).</text:span></text:p>
        </text:list-item>
      </text:list>
      <text:p text:style-name="P3"/>
      <text:list xml:id="list33475461" text:continue-numbering="true" text:style-name="WW8Num2">
        <text:list-item>
          <text:p text:style-name="P8"><text:span text:style-name="T67">Yo: sujeto</text:span><text:span text:style-name="T64">; ti: núcleo del SN (forma parte de un S.Prep. que funciona como C. Regido)</text:span><text:span text:style-name="T68">; mí: núcleo del SN (forma parte de un S.Prep. que funciona como C. Regido); </text:span><text:span text:style-name="T66">me: CI;</text:span><text:span text:style-name="T76"> mí: núcleo del SN (forma parte de un S.Prep. que funciona como C. Regido). </text:span><text:span text:style-name="T63"><text:s/>Corregido por Iván Padilla y Álvaro Povedano.</text:span></text:p>
        </text:list-item>
      </text:list>
      <text:p text:style-name="P32"/>
      <text:list xml:id="list33449395" text:continue-numbering="true" text:style-name="WW8Num2">
        <text:list-item>
          <text:p text:style-name="P4"><text:s/>No se puede responder porque no se dispone del texto.</text:p>
        </text:list-item>
      </text:list>
      <text:p text:style-name="P32"/>
      <text:list xml:id="list33462998" text:continue-numbering="true" text:style-name="WW8Num2">
        <text:list-item>
          <text:p text:style-name="P8"><text:span text:style-name="T41">Y:</text:span><text:span text:style-name="T68"> nexo coordinado copulativo que une dos proposiciones coordinadas. Presenta cierto valor semántico consecutivo</text:span><text:span text:style-name="T64">. </text:span><text:span text:style-name="T35">Si:</text:span><text:span text:style-name="T64"> es un nexo qu introduce una proposición subordinada adverbial condicional.</text:span><text:span text:style-name="T63"> Corregido por José Manuel García y David Muñoz (2º A).</text:span></text:p>
        </text:list-item>
      </text:list>
      <text:p text:style-name="P32"/>
      <text:list xml:id="list33477787" text:continue-numbering="true" text:style-name="WW8Num2">
        <text:list-item>
          <text:p text:style-name="P8"><text:span text:style-name="T43">Vicio colectivo y generalizado:</text:span><text:span text:style-name="T77"> “vicio” es el sust. Núcleo; “colectivo” y “generalizado” son dos S. Adjetivales coordinados copulativo entre sí que funcionan como modificadores del núcleo.</text:span><text:span text:style-name="T70"> </text:span><text:span text:style-name="T71">Todas estas creencias:</text:span><text:span text:style-name="T64"> “creencias” es el sust. Núcleo; “todas” y “estas” son dos adjetivos determinativos que funcionan como determinantes: el primero es indefinido y el segundo demostrativo</text:span><text:span text:style-name="T76">.</text:span><text:span text:style-name="T73"> <text:s/>La involución milenaria de las creencias: </text:span><text:span text:style-name="T76">“involución” es el sust. Núcleo; “la” es un artículo determinante; “milenaria” y “de las creencias” son dos modificadores, el primero en forma de S. Adjetival y el segundo en forma de S. Preposicional</text:span><text:span text:style-name="T66">. </text:span><text:span text:style-name="T72"><text:s/>Esta renovación paulatina o precipada de las creencias: </text:span><text:span text:style-name="T66">“renovación” es el sust. Núcleo; “esta” es un adjetivo determinativo demostrativo que funciona como determinante; “paulatina o precipitada” son dos S. Adjetivales coordinados disyuntivos que funcionan como modificadores del núcleo; “de las </text:span><text:soft-page-break/><text:span text:style-name="T66">creencias” es otro modificador del núcleo en forma de S. Prep.</text:span><text:span text:style-name="T63"> Corregido por Verónica Ruiz y Teresa Gutiérrez (2º A).</text:span></text:p>
        </text:list-item>
      </text:list>
      <text:p text:style-name="P32"/>
      <text:list xml:id="list33468208" text:continue-numbering="true" text:style-name="WW8Num2">
        <text:list-item>
          <text:p text:style-name="P20"><text:span text:style-name="T63"><text:s/>En el texto se repiten palabras de forma muy expresiva porque tales repeticiones contribuyen a manifestar el estado anímico exaltado de la protagonista: </text:span><text:span text:style-name="T49">estoy harta, estoy harta… viendo que…que y que…y las perras, y que…</text:span></text:p>
        </text:list-item>
      </text:list>
      <text:p text:style-name="P32"/>
      <text:list xml:id="list33459568" text:continue-numbering="true" text:style-name="WW8Num2">
        <text:list-item>
          <text:p text:style-name="P8"><text:span text:style-name="T71">Imperativo:</text:span><text:span text:style-name="T64"> di, decid</text:span><text:span text:style-name="T66">; </text:span><text:span text:style-name="T72">Presente de indicativo:</text:span><text:span text:style-name="T66"> digo, dices, dice, decimos, decís, dicen. </text:span><text:span text:style-name="T75">Presente de subjuntivo</text:span><text:span text:style-name="T68">: diga, digas, diga, digamos, digáis, digan. </text:span><text:span text:style-name="T74">Pretérito imperfecto de subjuntivo</text:span><text:span text:style-name="T67">: dijera o dijese, dijeras o dijeses, dijera o dijese, dijéramos o dijésemos, dijerais o dijeseis, dijeran o dijesen. </text:span><text:span text:style-name="T63">Corregido por Elena Díaz y Elena Zamorano (2º A).</text:span></text:p>
        </text:list-item>
      </text:list>
      <text:p text:style-name="P32"/>
      <text:list xml:id="list33478564" text:continue-numbering="true" text:style-name="WW8Num2">
        <text:list-item>
          <text:p text:style-name="P8"><text:span text:style-name="T35">Liviana</text:span><text:span text:style-name="T64">: que pesa poco, que es poco importante o serio, que supone poco esfuerzo y que cambia de ideas o de comportamiento con demasiada facilidad</text:span><text:span text:style-name="T66">. </text:span><text:span text:style-name="T37">Crepuscular</text:span><text:span text:style-name="T66">: perteneciente o relativo al crepúsculo; se dice del estado de ánimo entre la conciencia y la inconsciencia, que se produce inmediatamente antes o después del sueño natural o bien a consecuencia de acciones patológicas o de anestesia general. </text:span><text:span text:style-name="T39">Arrullando</text:span><text:span text:style-name="T67">: emitiendo arrullos la paloma o la tórtola; cantando arrullos para dormir a un niño</text:span><text:span text:style-name="T76">. <text:s/></text:span><text:span text:style-name="T44">Anhelo</text:span><text:span text:style-name="T76">: deseo vehemente.</text:span><text:span text:style-name="T63"> Corregido por Nuria Salazar y Astrid Ramírez (2º A).</text:span></text:p>
        </text:list-item>
      </text:list>
      <text:p text:style-name="P6"/>
      <text:list xml:id="list33455455" text:continue-numbering="true" text:style-name="WW8Num2">
        <text:list-item>
          <text:p text:style-name="P8"><text:span text:style-name="T39">Lo: </text:span><text:span text:style-name="T67">pronombre personal CD</text:span><text:span text:style-name="T64">.</text:span><text:span text:style-name="T35"> Las: </text:span><text:span text:style-name="T64">pronombre personal CD</text:span><text:span text:style-name="T66">.</text:span><text:span text:style-name="T37"> Le: </text:span><text:span text:style-name="T66">pronombre personal CI.</text:span><text:span text:style-name="T37"> </text:span><text:span text:style-name="T41">Le: </text:span><text:span text:style-name="T68">pronombre personal CD (es un caso de leísmo, es decir, de uso de </text:span><text:span text:style-name="T52">le</text:span><text:span text:style-name="T68"> en lugar de </text:span><text:span text:style-name="T52">lo</text:span><text:span text:style-name="T68"> para expresar el CD).</text:span><text:span text:style-name="T63"> Corregido por Lola Peña y Azahara ruiz (2º A).</text:span></text:p>
        </text:list-item>
      </text:list>
      <text:p text:style-name="P6"/>
      <text:list xml:id="list33465754" text:continue-numbering="true" text:style-name="WW8Num2">
        <text:list-item>
          <text:p text:style-name="P8"><text:span text:style-name="T39">Es tan bella y tan dulce: </text:span><text:span text:style-name="T67">función: atributo; forma: adjetivos en <text:s/>femenino singular y en grado comparativo</text:span><text:span text:style-name="T64">.</text:span><text:span text:style-name="T24"> </text:span><text:span text:style-name="T10">Viejos olmos: </text:span><text:span text:style-name="T24">función: modificador; forma: adjetivo masculino plural en grado positivo</text:span><text:span text:style-name="T28">.</text:span><text:span text:style-name="T13"> Hojas nuevas: <text:s/></text:span><text:span text:style-name="T28">función: modificador; forma: adjetivo femenino plural en grado positivo.</text:span><text:span text:style-name="T13"> </text:span><text:span text:style-name="T7">Las acacias estarán desnudas: </text:span><text:span text:style-name="T20">función: atributo; forma: adjetivo femenino plural en grado positivo.</text:span><text:span text:style-name="T3"> Corregido por Isabel Barbudo y Natalia Gómez (2º A).</text:span></text:p>
        </text:list-item>
      </text:list>
      <text:p text:style-name="P6"/>
      <text:list xml:id="list33467736" text:continue-numbering="true" text:style-name="WW8Num2">
        <text:list-item>
          <text:p text:style-name="P8"><text:span text:style-name="T39">Lugares comunes que: </text:span><text:span text:style-name="T67">pronombre relativo que introduce una proposición subordinada adjetiva o de relativo</text:span><text:span text:style-name="T77">.</text:span><text:span text:style-name="T30"> <text:s/>…</text:span><text:span text:style-name="T15">a saber, que: </text:span><text:span text:style-name="T30">conjunción que funciona como nexo introduciendo una subordinada sustantiva de complemento directo. </text:span><text:span text:style-name="T15"><text:s/></text:span><text:span text:style-name="T10">y que nuestra cotidianidad…</text:span><text:span text:style-name="T24">: lo mismo que el “que” anterior. </text:span><text:span text:style-name="T20">…</text:span><text:span text:style-name="T7"> no tiene más consistencia que: </text:span><text:span text:style-name="T20">conjunción que funciona como nexo introduciendo una proposición subordinada adverbial comparativa.</text:span><text:span text:style-name="T3"> Corregido por Cristina Carpio y Francisco Pérez Espejo </text:span><text:span text:style-name="T63">(2º A).</text:span></text:p>
        </text:list-item>
      </text:list>
      <text:p text:style-name="P6"/>
      <text:list xml:id="list33451724" text:continue-numbering="true" text:style-name="WW8Num2">
        <text:list-item>
          <text:p text:style-name="P4">No se puede corregir porque no se dispone del texto.</text:p>
        </text:list-item>
      </text:list>
      <text:p text:style-name="P6"/>
      <text:list xml:id="list33477291" text:continue-numbering="true" text:style-name="WW8Num2">
        <text:list-item>
          <text:p text:style-name="P8"><text:soft-page-break/><text:span text:style-name="T35">Que ya ganaron fama: </text:span><text:span text:style-name="T64">pronombre relativo que introduce una proposición subordinada adjetiva o de relativo</text:span><text:span text:style-name="T66">.</text:span><text:span text:style-name="T37"> <text:s/>más simples que cualquier animal: <text:s/></text:span><text:span text:style-name="T66">conjunción que actúa como nexo e introduce una proposición subordinada adverbial comparativa</text:span><text:span text:style-name="T68">. </text:span><text:span text:style-name="T41">¿salir para qué?</text:span><text:span text:style-name="T68">: pronombre interrogativo que funciona como núcleo del SN (este SN junto con la preposición “para” funciona conjuntamente como complemento circunstancial de finalidad</text:span><text:span text:style-name="T76">). </text:span><text:span text:style-name="T44"><text:s/>De modo que…: </text:span><text:span text:style-name="T76">forma parte de una locución conjuntiva que introduce una subordinada adverbial consecutiva.</text:span><text:span text:style-name="T63"> Corregido por Julio Martínez (2º A).</text:span></text:p>
        </text:list-item>
      </text:list>
      <text:p text:style-name="P6"/>
      <text:list xml:id="list33478603" text:continue-numbering="true" text:style-name="WW8Num2">
        <text:list-item>
          <text:p text:style-name="P5">No se puede corregir porque no se dispone del texto.</text:p>
        </text:list-item>
      </text:list>
      <text:p text:style-name="P6"/>
      <text:p text:style-name="P16"/>
      <text:list xml:id="list33454562" text:continue-numbering="true" text:style-name="WW8Num2">
        <text:list-item>
          <text:p text:style-name="P24">No se puede corregir porque no se dispone del texto.</text:p>
        </text:list-item>
      </text:list>
      <text:p text:style-name="P25"/>
      <text:list xml:id="list33453093" text:continue-numbering="true" text:style-name="WW8Num2">
        <text:list-item>
          <text:p text:style-name="P21"><text:span text:style-name="T37">Antiintelectualista: </text:span><text:span text:style-name="T66">palabra derivada formada por el prefijo </text:span><text:span text:style-name="T56">anti-</text:span><text:span text:style-name="T66">, el lexema </text:span><text:span text:style-name="T56">intelect-</text:span><text:span text:style-name="T66"> y los morfemas derivativos </text:span><text:span text:style-name="T56">ual</text:span><text:span text:style-name="T66">- e </text:span><text:span text:style-name="T56">–ista</text:span><text:span text:style-name="T66">.</text:span><text:span text:style-name="T34"> </text:span><text:span text:style-name="T35">Verdadero: </text:span><text:span text:style-name="T64">palabra derivada formada por el lexema </text:span><text:span text:style-name="T54">verdad-</text:span><text:span text:style-name="T64"> y el sufijo </text:span><text:span text:style-name="T54">–ero</text:span><text:span text:style-name="T64">. </text:span><text:span text:style-name="T39">Abultado</text:span><text:span text:style-name="T67">: palabra parasintética, formada por el prefijo </text:span><text:span text:style-name="T50">a-</text:span><text:span text:style-name="T67">, el lexema </text:span><text:span text:style-name="T50">bult-</text:span><text:span text:style-name="T67"> y el sufijo </text:span><text:span text:style-name="T50">–ado</text:span><text:span text:style-name="T76">. </text:span><text:span text:style-name="T44"><text:s/>Indiferencia</text:span><text:span text:style-name="T76">: palabra derivada, formada por el prefijo </text:span><text:span text:style-name="T58">in-</text:span><text:span text:style-name="T76"> el lexema </text:span><text:span text:style-name="T58">diferen-</text:span><text:span text:style-name="T76"> y el sufijo </text:span><text:span text:style-name="T58">–cia</text:span><text:span text:style-name="T76">.</text:span><text:span text:style-name="T63"> Corregido por <text:s/>Elena Díaz y Elena Zamorano.</text:span></text:p>
        </text:list-item>
      </text:list>
      <text:p text:style-name="P26"/>
      <text:list xml:id="list33473784" text:continue-numbering="true" text:style-name="WW8Num2">
        <text:list-item>
          <text:p text:style-name="P22"><text:span text:style-name="T39">Pues claro que no: <text:s/></text:span><text:span text:style-name="T67">conjunción que actúa como nexo. </text:span><text:span text:style-name="T35">Un señor que propone eso</text:span><text:span text:style-name="T64">: pronombre relativo que funciona como sujeto</text:span><text:span text:style-name="T63">.</text:span><text:span text:style-name="T66"> </text:span><text:span text:style-name="T37">A ti lo que te pasa</text:span><text:span text:style-name="T66">: pronombre relativo que introduce una proposición subordinada adjetiva sustantivada; funciona como sujeto</text:span><text:span text:style-name="T68">…</text:span><text:span text:style-name="T41">es que</text:span><text:span text:style-name="T68">: conjunción que funciona como nexo e introduce una proposición subordinada sustantiva de atributo</text:span><text:span text:style-name="T76">.</text:span><text:span text:style-name="T44"> <text:s text:c="3"/>¿Qué pasa?</text:span><text:span text:style-name="T76">: pronombre interrogativo que funciona como sujeto.</text:span><text:span text:style-name="T63"> Corregido por Mª Ángeles Ruiz y Tamara Morales.</text:span></text:p>
        </text:list-item>
      </text:list>
      <text:p text:style-name="P26"/>
      <text:list xml:id="list33468442" text:continue-numbering="true" text:style-name="WW8Num2">
        <text:list-item>
          <text:p text:style-name="P24">No se puede corregir porque no se dispone del texto.</text:p>
        </text:list-item>
      </text:list>
      <text:p text:style-name="P26"/>
      <text:list xml:id="list33472659" text:continue-numbering="true" text:style-name="WW8Num2">
        <text:list-item>
          <text:p text:style-name="P23"><text:span text:style-name="T37">Dijo, contestó, preguntó</text:span><text:span text:style-name="T66">: pretérito perfecto simple de indicativo, aspecto perfectivo</text:span><text:span text:style-name="T64">. <text:s text:c="2"/></text:span><text:span text:style-name="T35">Amaba, soñaba, tenían, recorría, sonaba,bajaba, decía</text:span><text:span text:style-name="T64">: pretérito imperfecto de indicativo, aspecto imperfectivo</text:span><text:span text:style-name="T76">. </text:span><text:span text:style-name="T44"><text:s/>Amo, oigo, debo creer</text:span><text:span text:style-name="T76">: <text:s/>presente de indicativo, aspecto imperfectivo. </text:span><text:span text:style-name="T63">Corregido por Lola Peña y Azahara Ruiz (2º A).</text:span></text:p>
        </text:list-item>
      </text:list>
      <text:p text:style-name="P33"/>
      <text:list xml:id="list33462650" text:continue-numbering="true" text:style-name="WW8Num2">
        <text:list-item>
          <text:p text:style-name="P23"><text:span text:style-name="T45">Arboleda: </text:span><text:span text:style-name="T78">palabra derivada formada por el lexema </text:span><text:span text:style-name="T59">árbol-</text:span><text:span text:style-name="T78"> y el sufijo derivativo colectivo </text:span><text:span text:style-name="T59">–eda. </text:span><text:span text:style-name="T78">Significa “sitio poblado de árboles, principalmente sombrío y ameno</text:span><text:span text:style-name="T79">.</text:span><text:span text:style-name="T46"> Desterrados: </text:span><text:span text:style-name="T79">palabra parasintética formada por el prefijo </text:span><text:span text:style-name="T60">des-</text:span><text:span text:style-name="T79">, el lexema </text:span><text:span text:style-name="T60">terr</text:span><text:span text:style-name="T79">- y el sufijo –</text:span><text:span text:style-name="T60">ados</text:span><text:span text:style-name="T79"> que incluye un morfema desinencial de género masculino </text:span><text:span text:style-name="T60">(-o</text:span><text:span text:style-name="T79">) y otro de número plural </text:span><text:span text:style-name="T60">(-s). </text:span><text:span text:style-name="T79">Significa “personas expulsadas de un territorio o lugar por mandato judicial o decisión gubernamental. </text:span><text:span text:style-name="T47"><text:s/>Sangrantes:</text:span><text:span text:style-name="T80"> palabra derivada formada por el lexema </text:span><text:span text:style-name="T61">sangr-</text:span><text:span text:style-name="T80"> el sufijo derivativo –</text:span><text:span text:style-name="T61">ante</text:span><text:span text:style-name="T80"> y el morfema desinencial de número plural </text:span><text:span text:style-name="T61">–s.</text:span><text:span text:style-name="T80"> Su significado es “que sangra</text:span><text:span text:style-name="T81">”. </text:span><text:span text:style-name="T48"><text:s/>Resplandor: </text:span><text:span text:style-name="T81">palabra derivada formada por el lexema </text:span><text:soft-page-break/><text:span text:style-name="T62">respland-</text:span><text:span text:style-name="T81"> y el sufijo derivativo </text:span><text:span text:style-name="T62">–or.</text:span><text:span text:style-name="T81"> Significa “luz muy clara que arroja o despide el sol u otro cuerpo luminoso”.</text:span><text:span text:style-name="T63"> Corregido por José Manuel García y David Muñoz.</text:span></text:p>
        </text:list-item>
      </text:list>
      <text:p text:style-name="P27"/>
      <text:list xml:id="list33468414" text:continue-numbering="true" text:style-name="WW8Num2">
        <text:list-item>
          <text:p text:style-name="P23"><text:span text:style-name="T82">Anacrónico</text:span><text:span text:style-name="T92">: palabra derivada formada por el prefijo </text:span><text:span text:style-name="T88">ana-</text:span><text:span text:style-name="T92">, el lexema </text:span><text:span text:style-name="T88">–crón-</text:span><text:span text:style-name="T92"> y el sufijo derivativo </text:span><text:span text:style-name="T88">–ico</text:span><text:span text:style-name="T92">.</text:span><text:span text:style-name="T82"> </text:span><text:span text:style-name="T83">Malhadado</text:span><text:span text:style-name="T93">: palabra parasintética formada por dos lexemas (</text:span><text:span text:style-name="T89">mal-, had-</text:span><text:span text:style-name="T93">) y el sufijo </text:span><text:span text:style-name="T89">–ado</text:span><text:span text:style-name="T93">.</text:span><text:span text:style-name="T84"> </text:span><text:span text:style-name="T85">Campogibraltareño</text:span><text:span text:style-name="T94">: palabra parasintética formada por composición y derivación. Consta de dos lexemas (</text:span><text:span text:style-name="T90">campo</text:span><text:span text:style-name="T94">- y </text:span><text:span text:style-name="T90">Gibraltar</text:span><text:span text:style-name="T94">) y de un sufijo derivativo </text:span><text:span text:style-name="T90">–eño</text:span><text:span text:style-name="T94">. </text:span><text:span text:style-name="T84">Desalmados</text:span><text:span text:style-name="T95">: palabra parasintética que consta de un prefijo (</text:span><text:span text:style-name="T91">des-</text:span><text:span text:style-name="T95">), un lexema (</text:span><text:span text:style-name="T91">alm-</text:span><text:span text:style-name="T95">), un sufijo </text:span><text:span text:style-name="T91">(-ados)</text:span><text:span text:style-name="T96">. </text:span><text:span text:style-name="T95">Dentro del sufijo derivativo encontramos dos morfemas desinenciales o flexivos: -</text:span><text:span text:style-name="T91">o</text:span><text:span text:style-name="T95"> <text:s/>(que indica género masculino) y –</text:span><text:span text:style-name="T91">s </text:span><text:span text:style-name="T95">(que indica número plural).</text:span></text:p>
        </text:list-item>
      </text:list>
      <text:p text:style-name="P28"/>
      <text:list xml:id="list33458234" text:continue-numbering="true" text:style-name="WW8Num2">
        <text:list-item>
          <text:p text:style-name="P31">No se puede responder porque no se dispone del texto.</text:p>
        </text:list-item>
      </text:list>
      <text:p text:style-name="P30"/>
      <text:list xml:id="list33451497" text:continue-numbering="true" text:style-name="WW8Num2">
        <text:list-item>
          <text:p text:style-name="P23"><text:span text:style-name="T86">Se podía esperar:</text:span><text:span text:style-name="T97"> pretérito imperfecto de indicativo, aspecto imperfectivo</text:span><text:span text:style-name="T94">. </text:span><text:span text:style-name="T85">Resistiría:</text:span><text:span text:style-name="T94"> condicional simple de indicativo, aspecto imperfectivo. </text:span><text:span text:style-name="T82">Descansaban:</text:span><text:span text:style-name="T92"> pretérito imperfecto de indicativo, aspecto imperfectivo.</text:span><text:span text:style-name="T98"> </text:span><text:span text:style-name="T87">Se fue</text:span><text:span text:style-name="T98">: pretérito perfecto simple de indicativo, aspecto perfectivo</text:span><text:span text:style-name="T99">.</text:span></text:p>
        </text:list-item>
      </text:list>
      <text:p text:style-name="P30"/>
      <text:p text:style-name="P28"/>
      <text:p text:style-name="P29"/>
      <text:p text:style-name="P28"/>
      <text:p text:style-name="P28"/>
      <text:p text:style-name="P19"/>
      <text:p text:style-name="P19"/>
      <text:p text:style-name="P18"/>
      <text:p text:style-name="P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charset="x-symbol"/>
    <style:font-face style:name="Lucidasans" svg:font-family="Lucidasan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style>
    <style:style style:name="Normal_20__28_Web_29_" style:display-name="Normal (Web)" style:family="paragraph" style:parent-style-name="Standard">
      <style:paragraph-properties fo:margin-top="0.494cm" fo:margin-bottom="0.494cm"/>
      <style:text-properties fo:color="#000000"/>
    </style:style>
    <style:style style:name="Párrafo_20_de_20_lista" style:display-name="Párrafo de lista" style:family="paragraph" style:parent-style-name="Standard">
      <style:paragraph-properties fo:margin="100%" fo:margin-left="1.249cm" fo:margin-right="0cm" fo:text-indent="0cm" style:auto-text-indent="false"/>
    </style:style>
    <style:style style:name="WW8Num2z0" style:family="text">
      <style:text-properties fo:font-style="normal" fo:font-weight="bold" style:font-style-asian="normal" style:font-weight-asian="bold"/>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Carácter_20_de_20_numeración" style:display-name="Carácter de numeración"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ANTONIO</meta:initial-creator>
    <meta:creation-date>2011-02-20T22:34:00</meta:creation-date>
    <dc:creator>Usuario</dc:creator>
    <dc:date>2013-02-11T19:03:00</dc:date>
    <meta:print-date>2010-05-11T20:43:00</meta:print-date>
    <meta:editing-cycles>3</meta:editing-cycles>
    <meta:editing-duration>PT2M</meta:editing-duration>
    <meta:document-statistic meta:table-count="0" meta:image-count="0" meta:object-count="0" meta:page-count="9" meta:paragraph-count="81" meta:word-count="3399" meta:character-count="22102"/>
    <meta:generator>OpenOffice.org/3.4.1$Win32 OpenOffice.org_project/341m1$Build-9593</meta:generator>
  </office:meta>
</office:document-meta>
</file>